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159in"/>
    </style:style>
    <style:style style:name="TableColumn3" style:family="table-column">
      <style:table-column-properties style:column-width="5.3562in"/>
    </style:style>
    <style:style style:name="Table1" style:family="table" style:master-page-name="MP0">
      <style:table-properties style:width="6.5722in" fo:margin-left="0in" table:align="left"/>
    </style:style>
    <style:style style:name="TableRow4" style:family="table-row">
      <style:table-row-properties style:min-row-height="0.7201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fo:font-size="16pt" style:font-size-asian="16pt" style:font-size-complex="16pt"/>
    </style:style>
    <style:style style:name="TableRow8" style:family="table-row">
      <style:table-row-properties style:min-row-height="1.023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2.36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150%"/>
    </style:style>
    <style:style style:name="T2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35" style:family="table-row">
      <style:table-row-properties style:min-row-height="2.36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3.149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3333in"/>
    </style:style>
    <style:style style:name="T5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150%"/>
    </style:style>
    <style:style style:name="T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市中區戶政事務所特殊案例分析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案</text:span><text:span text:style-name="T12"><text:s text:c="4"/></text:span><text:span text:style-name="T13">由</text:span></text:p>
          </table:table-cell>
          <table:table-cell table:style-name="TableCell14">
            <text:p text:style-name="P15"><text:span text:style-name="T16">陳○○小姐提憑法院判決書及判決確定證明書確認婚姻關係存在，申請與段○○先生為結婚登記。</text:span></text:p>
          </table:table-cell>
        </table:table-row>
        <table:table-row table:style-name="TableRow17">
          <table:table-cell table:style-name="TableCell18">
            <text:p text:style-name="內文"><text:span text:style-name="T19">事實經過</text:span></text:p>
          </table:table-cell>
          <table:table-cell table:style-name="TableCell20">
            <text:p text:style-name="P21"><text:span text:style-name="T22">陳○○於</text:span><text:span text:style-name="T23">100<text:s/></text:span><text:span text:style-name="T24">年</text:span><text:span text:style-name="T25">5<text:s/></text:span><text:span text:style-name="T26">月</text:span><text:span text:style-name="T27">26<text:s/></text:span><text:span text:style-name="T28">日持憑臺灣臺中地方法院判決書及判決確定證明書，申請與段○○之結婚登記。經查陳○○與段○○於</text:span><text:span text:style-name="T29">94<text:s/></text:span><text:span text:style-name="T30">年</text:span><text:span text:style-name="T31">5<text:s/></text:span><text:span text:style-name="T32">月</text:span><text:span text:style-name="T33">31<text:s/></text:span><text:span text:style-name="T34">日經由公開儀式舉行結婚典禮，事後並未赴戶政事務所辦理結婚登記，現經臺灣臺中地方法院判決確定二人婚姻關係存在。</text:span></text:p>
          </table:table-cell>
        </table:table-row>
        <table:table-row table:style-name="TableRow35">
          <table:table-cell table:style-name="TableCell36">
            <text:p text:style-name="內文"><text:span text:style-name="T37">問題分析</text:span></text:p>
          </table:table-cell>
          <table:table-cell table:style-name="TableCell38">
            <text:p text:style-name="P39"><text:span text:style-name="T40">依戶籍法第</text:span><text:span text:style-name="T41">9<text:s/></text:span><text:span text:style-name="T42">條規定︰「結婚，應為結婚登記。」次按同法第</text:span><text:span text:style-name="T43">48<text:s/></text:span><text:span text:style-name="T44">條第</text:span><text:span text:style-name="T45">1<text:s/></text:span><text:span text:style-name="T46">項規定︰「戶籍登記之申請，應於事件發生或確定後</text:span><text:span text:style-name="T47">30<text:s/></text:span><text:span text:style-name="T48">日內為之。」。民國</text:span><text:span text:style-name="T49">97<text:s/></text:span><text:span text:style-name="T50">年</text:span><text:span text:style-name="T51">5</text:span><text:span text:style-name="T52">月</text:span><text:span text:style-name="T53">22<text:s/></text:span><text:span text:style-name="T54">日前之結婚為儀式婚，只要符合規定其婚姻關係就生效力且雙方具備所須之文件，可由一方單獨申請登記。</text:span></text:p>
          </table:table-cell>
        </table:table-row>
        <table:table-row table:style-name="TableRow55">
          <table:table-cell table:style-name="TableCell56">
            <text:p text:style-name="P57"><text:span text:style-name="T58">處理情形</text:span></text:p>
          </table:table-cell>
          <table:table-cell table:style-name="TableCell59">
            <text:p text:style-name="P60"><text:span text:style-name="T61">陳○○與段○○既經法院判決確定二人婚姻關係存在，其結婚已逾法定申報期限，陳○○為結婚當事人之一方亦為適格申請人，提出申請本所自應受理，但為顧及段○○之權義並使其知悉，本所以電話連絡同時催告段○○攜帶國民身分證、結婚證書、戶口名簿等證明文件來所辦理結婚登記，因逾期未辦理，依戶籍法第</text:span><text:span text:style-name="T62">33<text:s/></text:span><text:span text:style-name="T63">條規定由陳○○為申請人，受理其結婚登記。</text:span><text:soft-page-break/><text:span text:style-name="T64">本案業已由陳○○單獨辦妥結婚登記，並通知段○○攜帶國民身分證及戶口名簿來所改註。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培聲 謝</dc:creator>
    <meta:creation-date>2022-08-12T01:24:00Z</meta:creation-date>
    <dc:date>2022-08-12T01:24:00Z</dc:date>
    <meta:print-date>2011-09-22T10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4" meta:row-count="3" meta:non-whitespace-character-count="464"/>
  </office:meta>
</office:document-meta>
</file>