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color="#444444" fo:letter-spacing="0.0138in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444444" fo:letter-spacing="0.0138in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444444" fo:letter-spacing="0.0138in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444444" fo:letter-spacing="0.0138in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志工招募</text:span></text:p>
      <text:p text:style-name="P3">為提升本所服務效能,自即日起歡迎有服務熱忱的您,加入本所志工的行列,意者請洽本所志工承辦人林小姐。…</text:p>
      <text:p text:style-name="P4"><text:s text:c="13"/></text:p>
      <text:p text:style-name="P5">臺中市大甲區戶政事務所 歡迎您</text:p>
      <text:p text:style-name="P6">電話: 04-26876157</text:p>
      <text:p text:style-name="P7"/>
      <text:p text:style-name="內文"><text:span text:style-name="T8"><draw:frame draw:style-name="a0" draw:name="圖片 1" text:anchor-type="as-char" svg:x="0in" svg:y="0in" svg:width="2.97917in" svg:height="2.51042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志工招募</dc:title>
    <meta:initial-creator>WINXP</meta:initial-creator>
    <dc:creator>Owner</dc:creator>
    <meta:creation-date>2015-07-10T06:13:00Z</meta:creation-date>
    <dc:date>2015-07-10T06:1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