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9458in"/>
    </style:style>
    <style:style style:name="TableColumn4" style:family="table-column">
      <style:table-column-properties style:column-width="1.6611in"/>
    </style:style>
    <style:style style:name="TableColumn5" style:family="table-column">
      <style:table-column-properties style:column-width="0.4055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275in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1.477in"/>
    </style:style>
    <style:style style:name="Table2" style:family="table">
      <style:table-properties style:width="6.277in" fo:margin-left="0in" table:align="left"/>
    </style:style>
    <style:style style:name="TableRow10" style:family="table-row">
      <style:table-row-properties style:min-row-height="0.7618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9" style:family="table-row">
      <style:table-row-properties style:min-row-height="0.7618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 style:min-row-height="0.7618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9" style:family="table-row">
      <style:table-row-properties style:min-row-height="0.7618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4" style:family="table-row">
      <style:table-row-properties style:min-row-height="0.7618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9" style:family="table-row">
      <style:table-row-properties style:min-row-height="0.7618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8" style:family="table-row">
      <style:table-row-properties style:min-row-height="0.7618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3" style:family="table-row">
      <style:table-row-properties style:min-row-height="0.7618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8" style:family="table-row">
      <style:table-row-properties style:min-row-height="2.3916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中市大甲區戶政事務所招募戶政志工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3">
            <text:p text:style-name="P16">性別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 table:number-columns-spanned="6">
            <text:p text:style-name="P23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身分證統一編號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地址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職業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專長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希望服務時段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經歷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近照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大甲區戶政事務所招募戶政志工報名表</dc:title>
    <meta:initial-creator>pc1234</meta:initial-creator>
    <dc:creator>Owner</dc:creator>
    <meta:creation-date>2015-07-10T06:15:00Z</meta:creation-date>
    <dc:date>2015-07-10T06:15:00Z</dc:date>
    <meta:print-date>2011-10-20T0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7" meta:row-count="1" meta:non-whitespace-character-count="92"/>
  </office:meta>
</office:document-meta>
</file>