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儷楷書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華康儷楷書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4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5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6" style:parent-style-name="內文" style:family="paragraph">
      <style:paragraph-properties fo:text-align="justify"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in" fo:text-inden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text-indent="0.3888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 fo:text-indent="0.3888in"/>
      <style:text-properties style:font-name="標楷體" style:font-name-asian="標楷體" style:font-name-complex="華康儷楷書" fo:font-size="14pt" style:font-size-asian="14pt" style:font-size-complex="14pt"/>
    </style:style>
    <style:style style:name="P12" style:parent-style-name="內文" style:family="paragraph">
      <style:paragraph-properties style:line-height-at-least="0in" fo:text-indent="0.3888in"/>
      <style:text-properties style:font-name="標楷體" style:font-name-asian="標楷體" style:font-name-complex="華康儷楷書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3888in"/>
      <style:text-properties style:font-name="標楷體" style:font-name-asian="標楷體" style:font-name-complex="華康儷楷書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3888in"/>
      <style:text-properties style:font-name="標楷體" style:font-name-asian="標楷體" style:font-name-complex="華康儷楷書" fo:font-size="14pt" style:font-size-asian="14pt" style:font-size-complex="14pt"/>
    </style:style>
    <style:style style:name="P15" style:parent-style-name="內文" style:family="paragraph">
      <style:paragraph-properties fo:margin-top="0.125in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7486in" fo:text-indent="-0.3736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701in" fo:text-indent="0.0041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18" style:parent-style-name="內文" style:family="paragraph">
      <style:paragraph-properties style:line-height-at-least="0in" fo:text-indent="0.3736in"/>
    </style:style>
    <style:style style:name="T19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P20" style:parent-style-name="內文" style:family="paragraph">
      <style:paragraph-properties fo:margin-top="0.125in" style:line-height-at-least="0in"/>
    </style:style>
    <style:style style:name="T21" style:parent-style-name="預設段落字型" style:family="text">
      <style:text-properties style:font-name="標楷體" style:font-name-asian="標楷體" style:font-name-complex="華康儷楷書" fo:font-size="14pt" style:font-size-asian="14pt" style:font-size-complex="14pt"/>
    </style:style>
    <style:style style:name="P22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23" style:parent-style-name="內文" style:family="paragraph">
      <style:paragraph-properties fo:margin-top="0.125in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7361in" fo:text-indent="-0.3597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7486in" fo:text-indent="-0.3736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  <style:style style:name="P26" style:parent-style-name="內文" style:family="paragraph">
      <style:paragraph-properties fo:margin-top="0.125in" style:line-height-at-least="0in"/>
      <style:text-properties style:font-name="標楷體" style:font-name-asian="標楷體" style:font-name-complex="華康儷楷書" fo:font-size="14pt" style:font-size-asian="14pt" style:font-size-complex="14pt"/>
    </style:style>
    <style:style style:name="P27" style:parent-style-name="內文" style:family="paragraph">
      <style:paragraph-properties fo:margin-top="0.125in" style:line-height-at-least="0in" fo:margin-left="0.5833in" fo:text-indent="-0.5833in">
        <style:tab-stops/>
      </style:paragraph-properties>
      <style:text-properties style:font-name="標楷體" style:font-name-asian="標楷體" style:font-name-complex="華康儷楷書" fo:font-size="14pt" style:font-size-asian="14pt" style:font-size-complex="14pt"/>
    </style:style>
  </office:automatic-styles>
  <office:body>
    <office:text text:use-soft-page-breaks="true">
      <text:p text:style-name="P1">臺中市政府民政業務志願服務實施要點</text:p>
      <text:p text:style-name="P2">中華民國100年2月23日府授民行字第1000030388號</text:p>
      <text:p text:style-name="P3">一、臺中市政府（以下簡稱本府）為推動民政業務志願服務工作，以提昇服務品質，特訂定本要點。</text:p>
      <text:p text:style-name="P4">二、本市各區公所、各戶政事務所、生命禮儀管理所及孔廟忠烈祠聯合管理所（以下簡稱各機關）得成立志願服務隊，協助該機關推動服務工作。</text:p>
      <text:p text:style-name="P5">三、各機關應遴選年滿二十歲以上、品德優良具服務熱誠者為志願服務者（以下簡稱志工）。</text:p>
      <text:p text:style-name="P6">四、志願服務隊置隊長一人，由各機關遴選或隊員互推，綜理該隊服務事項，並受各機關指揮監督;另置行政幹部若干人協助隊長辦理隊員排班輪值、文書等工作。</text:p>
      <text:p text:style-name="P7"><text:s text:c="4"/>隊長、行政幹部，任期一年，連選得連任一次，隊長、行政幹部出缺時，依前項規定辦理補選。補選之任期至原任期屆滿之日止。</text:p>
      <text:p text:style-name="P8">五、志工工作項目如下：</text:p>
      <text:p text:style-name="P9">(一)引導服務。</text:p>
      <text:p text:style-name="P10">(二)代填各項書表。</text:p>
      <text:p text:style-name="P11">(三)協助各項法令宣導及資料之分送。</text:p>
      <text:p text:style-name="P12">(四)協助與民眾間之雙向溝通。</text:p>
      <text:p text:style-name="P13">(五)協助辦理各項活動。</text:p>
      <text:p text:style-name="P14">(六)其他相關諮詢及服務工作。</text:p>
      <text:p text:style-name="P15">六、志工服勤方式如下：</text:p>
      <text:p text:style-name="P16">(一)志工應依各機關排訂之志工分組及服務日程表出勤；因故無法如期出勤時應事先請假。</text:p>
      <text:p text:style-name="P17">(二)志工無故缺勤三次以上時，視為自動辭職。</text:p>
      <text:p text:style-name="P18"><text:span text:style-name="T19">(三)志工服勤時應著各機關提供之服務背心，並佩帶各機關製作之服務證。</text:span></text:p>
      <text:p text:style-name="P20"><text:span text:style-name="T21">七、各機關每年應至少舉辦志工基礎及特殊教育訓練一次。</text:span></text:p>
      <text:p text:style-name="P22">八、各機關每年至少應辦理一次志願服務隊員聯誼活動。<text:s/></text:p>
      <text:p text:style-name="P23">九、志工督導考核獎勵方式如下：</text:p>
      <text:p text:style-name="P24">(一)各機關首長、業務主管及承辦人應隨時考核志工服勤狀況；發現缺失時應即時導正，並應依各項志工獎勵規定提報志工<text:soft-page-break/>接受獎勵。</text:p>
      <text:p text:style-name="P25">(二)本府每年應舉辦民政志工表揚大會，對服務成績優良或有特殊功蹟之志工予以獎勵。</text:p>
      <text:p text:style-name="P26">十、各機關應就志願服務評鑑項目準備相關資料，接受或提送評鑑。</text:p>
      <text:p text:style-name="P27">十一、有關志工訓練、講習、聯誼活動、意外事故保險所需經費由各機關編列預算支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ystem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民政業務志願服務實施要點</dc:title>
    <meta:initial-creator>iying</meta:initial-creator>
    <dc:creator>Owner</dc:creator>
    <meta:creation-date>2015-07-10T06:15:00Z</meta:creation-date>
    <dc:date>2015-07-10T06:15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