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5013in" fo:text-indent="-0.1111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9152in" fo:text-indent="-0.52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9965in" fo:text-indent="-0.608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5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銀髮公教志工人力銀行管理要點</text:p>
      <text:p text:style-name="P3"/>
      <text:p text:style-name="P4"><text:s/>一、行政院人事行政局（以下簡稱本局）為有效管理銀髮公教志工人力銀行網站（以下簡稱本網站），建立安全可信賴之電子化作業環境，確保資料、系統、設備、網路安全及運作順暢，特訂定本要點。</text:p>
      <text:p text:style-name="P5"><text:s/></text:p>
      <text:p text:style-name="P6"><text:s/>二、本要點適用對象，包括全國各機關（構）（以下簡稱各機關）、學校、民間非營利組織與退休人員。<text:s/></text:p>
      <text:p text:style-name="P7"/>
      <text:p text:style-name="P8"><text:s/>三、本要點適用範圍，係指使用本網站之網路介面、空間，更新、維護本網站中之資料，及提供各項功能服務。<text:s/></text:p>
      <text:p text:style-name="P9"/>
      <text:p text:style-name="P10"><text:s/>四、為順利維運本網站，本局之權責如下：<text:s/></text:p>
      <text:p text:style-name="P11">（一）訂定、修正本網站之管理介面及權限。<text:s/></text:p>
      <text:p text:style-name="P12">（二）監控本網站相關資料，以確保其適法及正確新穎。<text:s/></text:p>
      <text:p text:style-name="P13">（三）維護本網站設備使能正常運作。<text:s/></text:p>
      <text:p text:style-name="P14">（四）維護本網站程式運作無誤。<text:s/></text:p>
      <text:p text:style-name="P15">（五）提供網路志工人力需求之資訊刊載、媒合服務。<text:s/></text:p>
      <text:p text:style-name="P16"><text:s/></text:p>
      <text:p text:style-name="P17"><text:s/>五、各機關、學校使用本網站之權責如下：</text:p>
      <text:p text:style-name="P18">（一）經由公務人員人事行政服務網（http://ecpa.cpa.gov.tw/）進入本網站運用相關服務項目。<text:s/></text:p>
      <text:p text:style-name="P19">（二）登載志工人力需求資訊於本網站，並使用媒合服務及搜尋符合需求條件之志工，主動與媒合成功之志工聯繫，確認參與服務意願，並回報系統。<text:s/></text:p>
      <text:p text:style-name="P20">（三）人事人員須協助退休公教人員登載個人資料於本網站，並使用媒合服務。<text:s/></text:p>
      <text:p text:style-name="P21">（四）統計、查詢本機關、學校運用退休公教人員參與志工之情形，以利人力資源規劃之決策參考。<text:s/></text:p>
      <text:p text:style-name="P22">（五）志工服務結束後應回報服務狀況（包含服務時數、是否全程參與），以利資料統計。<text:s/></text:p>
      <text:p text:style-name="P23">（六）對於離開公務體系（如辭職、退休、死亡）人員，應依據人員離開公務體系之處理程序辦理，並立即取消使用本網站之所有權限。<text:s/></text:p>
      <text:p text:style-name="P24"><text:s/></text:p>
      <text:p text:style-name="P25"><text:s/>六、民間非營利組織使用本網站之權責如下：<text:s/></text:p>
      <text:p text:style-name="P26">（一）需以目的事業主管機關核准設立之書面登記證件申請，經<text:soft-page-break/>本局審核同意後，付予帳號，始得使用本網站。<text:s/></text:p>
      <text:p text:style-name="P27">（二）登載志工人力需求資訊於本網站，並使用媒合服務，除志工不同意開放個人基本資料（包括姓名、電話，以下同）外，可獲得媒合成功之志工個人基本資料，直接與媒合成功之志工聯繫，確認參與服務意願，並回報系統。亦即志工如不同意開放個人基本資料，則需由志工主動聯繫確認參與服務意願後，再回報系統。<text:s/></text:p>
      <text:p text:style-name="P28">（三）搜尋符合需求條件且同意開放個人基本資料之志工，直接與媒合成功之志工聯繫，確認參與服務意願，並回報系統。<text:s/></text:p>
      <text:p text:style-name="P29">（四）統計、查詢本組織運用退休公教人員參與志工之情形，以利人力資源規劃之決策參考。<text:s/></text:p>
      <text:p text:style-name="P30">（五）志工服務結束後應回報服務狀況（包含服務時數、是否全程參與），以利資料統計。<text:s/></text:p>
      <text:p text:style-name="P31">（六）對於離開本組織（如辭職、退休、死亡）人員，應立即取消使用本網站之所有權限。<text:s/></text:p>
      <text:p text:style-name="P32"><text:s/></text:p>
      <text:p text:style-name="P33"><text:s/>七、退休公教人員使用本網站之權責如下：</text:p>
      <text:p text:style-name="P34">（一）登載個人資料於本網站，並使用媒合服務。<text:s/></text:p>
      <text:p text:style-name="P35">（二）查詢符合需求條件之各機關、學校及民間非營利組織志工服務訊息，並於線上報名參加。<text:s/></text:p>
      <text:p text:style-name="P36">（三）查詢個人志願服務紀錄。<text:s/></text:p>
      <text:p text:style-name="P37"><text:s/></text:p>
      <text:p text:style-name="P38">八、各機關、學校、民間非營利組織及退休公教人員使用本網站，須遵守個人資料保護法等規範，並不得從事以下行為：<text:s/></text:p>
      <text:p text:style-name="P39">（一）刊載或儲存任何誹謗、詐欺、傷害、猥褻、色情、賭博或其他違反法令或侵害他人權益之資料或檔案。<text:s/></text:p>
      <text:p text:style-name="P40">（二）刊載或儲存任何侵害他人智慧財產權或其他權益之資料。<text:s/></text:p>
      <text:p text:style-name="P41">（三）未經當事人同意即散播、出售本網站會員或其它使用者之個人身分、電子郵件位址及其他相關資料，或轉作為違反本網站使用目的之其他商業或非商業之利用。<text:s/></text:p>
      <text:p text:style-name="P42">（四）傳輸、儲存病毒，或其他任何足以破壞或干擾電腦系統或資料之檔案程式。<text:s/></text:p>
      <text:p text:style-name="P43">（五）破壞或干擾本網站運作之行為。<text:s/></text:p>
      <text:p text:style-name="P44">（六）妨礙或干擾其他機關、學校、民間非營利組織及退休公教人員使用本網站相關服務之行為。<text:s/></text:p>
      <text:p text:style-name="P45">（七）透過不正當管道竊取本網站之會員帳號及密碼以及存取權限之行為。<text:s/></text:p>
      <text:p text:style-name="P46">（八）未經合法授權，擅自進行重製、改製之行為。<text:s/></text:p>
      <text:soft-page-break/>
      <text:p text:style-name="P47">（九）販售帳號或以任何形式轉讓或提供他人使用以獲取對價之行為。<text:s/></text:p>
      <text:p text:style-name="P48">（十）其他違反本要點或不符合本網站所提供使用目的之行為。<text:s/></text:p>
      <text:p text:style-name="P49"/>
      <text:p text:style-name="P50">各機關、學校、民間非營利組織及退休公教人員違反前項規定，本局得逕行暫停或終止其使用本網站服務之全部或一部、凍結存取權限、刪除或移置相關檔案或資料，如涉及民事或刑事責任，並得依法追訴。</text:p>
      <text:p text:style-name="P51"><text:s text:c="2"/></text:p>
      <text:p text:style-name="P52"><text:s/>九、各機關、學校、民間非營利組織及退休公教人員應盡義務如下：<text:s/></text:p>
      <text:p text:style-name="P53">（一）於註冊時應提供完整詳細且符合真實之資料，所登錄之資料有變更時，應隨時於線上更新之。若發現有不實或原所登錄之資料已不符合真實而未更新之登錄，本局得終止其會員資格或凍結其使用各項服務之權利。<text:s/></text:p>
      <text:p text:style-name="P54">（二）應妥善保存帳號及密碼，如有遺失或被竊之虞時，應即時通知本網站。如發現帳號或密碼有異常或使用安全受破壞時，應立即通知本網站之客服信箱。<text:s/></text:p>
      <text:p text:style-name="P55">（三）於使用本網站所提供之服務結束時，應確實登出，以防他人盜用，並不得將帳號與密碼洩露或提供予第三人知悉，或出借、轉讓他人使用。<text:s/></text:p>
      <text:p text:style-name="P56"><text:s/></text:p>
      <text:p text:style-name="P57">十、本網站有關硬體、軟體之維運權責，由本局與委外廠商依契約辦理。 <text:s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01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銀髮公教志工人力銀行管理要點</dc:title>
    <meta:initial-creator>SPEED</meta:initial-creator>
    <dc:creator>Owner</dc:creator>
    <meta:creation-date>2015-07-10T06:16:00Z</meta:creation-date>
    <dc:date>2015-07-10T06:16:00Z</dc:date>
    <meta:template xlink:href="Normal" xlink:type="simple"/>
    <meta:editing-cycles>2</meta:editing-cycles>
    <meta:editing-duration>PT60S</meta:editing-duration>
    <meta:document-statistic meta:page-count="3" meta:paragraph-count="4" meta:word-count="302" meta:character-count="2025" meta:row-count="14" meta:non-whitespace-character-count="1727"/>
  </office:meta>
</office:document-meta>
</file>