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style:snap-to-layout-grid="false"/>
      <style:text-properties fo:font-size="13pt" style:font-size-asian="13pt" style:font-size-complex="13pt"/>
    </style:style>
    <style:style style:name="P2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.275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top="1.058cm" fo:margin-bottom="0cm" loext:contextual-spacing="false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top="0cm" fo:margin-bottom="0.33cm" loext:contextual-spacing="false" style:snap-to-layout-grid="false"/>
    </style:style>
    <style:style style:name="P10" style:family="paragraph" style:parent-style-name="Standard">
      <style:paragraph-properties fo:margin-top="0cm" fo:margin-bottom="0.33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1.27cm" fo:margin-bottom="0cm" loext:contextual-spacing="false"/>
    </style:style>
    <style:style style:name="P12" style:family="paragraph" style:parent-style-name="Standard">
      <style:paragraph-properties fo:margin-top="0.847cm" fo:margin-bottom="0cm" loext:contextual-spacing="false" fo:text-align="justify" style:justify-single-word="false"/>
    </style:style>
    <style:style style:name="P13" style:family="paragraph" style:parent-style-name="Standard">
      <style:paragraph-properties fo:margin-left="0cm" fo:margin-right="-0.63cm" fo:margin-top="1.058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top="0.275cm" fo:margin-bottom="0cm" loext:contextual-spacing="false" style:line-height-at-least="0.353cm" fo:text-align="justify" style:justify-single-word="false"/>
    </style:style>
    <style:style style:name="P15" style:family="paragraph" style:parent-style-name="Standard">
      <style:paragraph-properties fo:margin-top="0.275cm" fo:margin-bottom="0cm" loext:contextual-spacing="false" style:line-height-at-least="0.35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-0.635cm" fo:margin-top="0.275cm" fo:margin-bottom="0cm" loext:contextual-spacing="false" style:line-height-at-least="0.353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訊框內容">
      <style:text-properties style:font-name="標楷體" style:font-name-asian="標楷體" style:font-name-complex="標楷體"/>
    </style:style>
    <style:style style:name="P18" style:family="paragraph" style:parent-style-name="訊框內容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內文_20__28_Web_29_">
      <style:paragraph-properties fo:margin-left="0cm" fo:margin-right="-0.64cm" fo:margin-top="0.847cm" fo:margin-bottom="0cm" loext:contextual-spacing="false" fo:text-indent="0cm" style:auto-text-indent="false"/>
    </style:style>
    <style:style style:name="P20" style:family="paragraph" style:parent-style-name="內文_20__28_Web_29_">
      <style:paragraph-properties fo:margin-left="0cm" fo:margin-right="-0.64cm" fo:margin-top="0.635cm" fo:margin-bottom="0cm" loext:contextual-spacing="false" fo:text-indent="0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line-height="0.741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top="0cm" fo:margin-bottom="0.33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language-asian="zh" style:country-asian="TW" style:font-name-complex="標楷體" style:font-size-complex="13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原 住 民 身<draw:frame draw:style-name="fr1" draw:name="框架1" text:anchor-type="char" svg:x="8.179cm" svg:y="0.873cm" svg:width="2.175cm" svg:height="1.445cm" draw:z-index="1"><draw:text-box><text:p text:style-name="P4">□第七條</text:p><text:p text:style-name="P4">□第十條</text:p><text:p text:style-name="P4"><text:s/></text:p><text:p text:style-name="P1"/></draw:text-box></draw:frame> 分 約 定 書</text:p>
      <text:p text:style-name="P8"><draw:frame draw:style-name="fr1" draw:name="框架2" text:anchor-type="char" svg:x="3.283cm" svg:y="0.45cm" svg:width="6.951cm" svg:height="2.434cm" draw:z-index="0"><draw:text-box><text:p text:style-name="P7">□原住民身分法 <text:s/></text:p><text:p text:style-name="P3">□原住民民族別認定辦法第九條</text:p><text:p text:style-name="P3"/><text:p text:style-name="P3"/></draw:text-box></draw:frame>立約定書人今依 <text:s text:c="31"/>規定，雙方同意：</text:p>
      <text:p text:style-name="P11"><draw:frame draw:style-name="fr2" draw:name="框架3" text:anchor-type="char" svg:x="1.423cm" svg:y="1.078cm" svg:width="1.275cm" svg:height="1.905cm" draw:z-index="2"><draw:text-box><text:p text:style-name="P18">□夫</text:p><text:p text:style-name="P17">□妻</text:p></draw:text-box></draw:frame><draw:frame draw:style-name="fr1" draw:name="框架4" text:anchor-type="char" svg:x="11.21cm" svg:y="1.058cm" svg:width="1.24cm" svg:height="1.492cm" draw:z-index="4"><draw:text-box><text:p text:style-name="P10">□平</text:p><text:p text:style-name="P5">□山</text:p><text:p text:style-name="P5"/><text:p text:style-name="P2"/></draw:text-box></draw:frame><draw:frame draw:style-name="fr1" draw:name="框架5" text:anchor-type="char" svg:x="3.642cm" svg:y="1.168cm" svg:width="1.24cm" svg:height="1.947cm" draw:z-index="3"><draw:text-box><text:p text:style-name="P10">□平</text:p><text:p text:style-name="P5">□山</text:p><text:p text:style-name="P5"/><text:p text:style-name="P2"/></draw:text-box></draw:frame><text:span text:style-name="T1">一、 <text:s text:c="4"/>原 <text:s text:c="4"/></text:span><text:span text:style-name="T2"><text:s text:c="3"/></text:span><text:span text:style-name="T1"><text:s/>地原住民身分，約定變更為 </text:span><text:span text:style-name="T2"><text:s text:c="5"/></text:span><text:span text:style-name="T1"><text:s text:c="2"/>地原住民身分。 </text:span></text:p>
      <text:p text:style-name="P12"><draw:frame draw:style-name="fr1" draw:name="框架6" text:anchor-type="char" svg:x="1.429cm" svg:y="0.771cm" svg:width="1.24cm" svg:height="1.935cm" draw:z-index="5"><draw:text-box><text:p text:style-name="P9"><text:span text:style-name="T1">□</text:span><text:span text:style-name="T2">子</text:span></text:p><text:p text:style-name="P6"><text:span text:style-name="T1">□</text:span><text:span text:style-name="T2">女</text:span></text:p></draw:text-box></draw:frame><text:span text:style-name="T2">二</text:span><text:span text:style-name="T1">、 <text:s text:c="21"/>取得</text:span><text:span text:style-name="T3"> <text:s text:c="10"/></text:span><text:span text:style-name="T1">族 <text:s text:c="5"/></text:span><draw:frame draw:style-name="fr1" draw:name="框架7" text:anchor-type="char" svg:x="7.082cm" svg:y="0.517cm" svg:width="1.24cm" svg:height="1.538cm" draw:z-index="9"><draw:text-box><text:p text:style-name="P10">□平</text:p><text:p text:style-name="P5">□山</text:p></draw:text-box></draw:frame><text:span text:style-name="T2"> <text:s text:c="3"/></text:span><text:span text:style-name="T1">地原住民身分。</text:span></text:p>
      <text:p text:style-name="P13"><draw:frame draw:style-name="fr1" draw:name="框架8" text:anchor-type="char" svg:x="8.671cm" svg:y="0.291cm" svg:width="4.002cm" svg:height="2.238cm" draw:z-index="7"><draw:text-box><text:p text:style-name="P4">□父姓</text:p><text:p text:style-name="P4">□母姓</text:p><text:p text:style-name="P4">□原住民傳統名字</text:p></draw:text-box></draw:frame><draw:frame draw:style-name="fr1" draw:name="框架9" text:anchor-type="char" svg:x="1.397cm" svg:y="0.993cm" svg:width="1.24cm" svg:height="1.947cm" draw:z-index="6"><draw:text-box><text:p text:style-name="P9"><text:span text:style-name="T1">□</text:span><text:span text:style-name="T2">子</text:span></text:p><text:p text:style-name="P6"><text:span text:style-name="T1">□</text:span><text:span text:style-name="T2">女</text:span></text:p><text:p text:style-name="P2"/></draw:text-box></draw:frame><text:span text:style-name="T1">三、 <text:s text:c="5"/></text:span><text:span text:style-name="T2"><text:s text:c="3"/></text:span><text:span text:style-name="T3"><text:s text:c="8"/></text:span><text:span text:style-name="T4"><text:s text:c="4"/></text:span><text:span text:style-name="T3"><text:s text:c="3"/></text:span><text:span text:style-name="T1"><text:s text:c="2"/>約定從 <text:s text:c="17"/></text:span><text:span text:style-name="T2"><text:s text:c="2"/></text:span><text:span text:style-name="T1">為</text:span><text:span text:style-name="T3"> <text:s text:c="13"/></text:span><text:span text:style-name="T1">，</text:span></text:p>
      <text:p text:style-name="P19"><draw:frame draw:style-name="fr1" draw:name="框架10" text:anchor-type="char" svg:x="5.911cm" svg:y="0.649cm" svg:width="1.24cm" svg:height="1.707cm" draw:z-index="8"><draw:text-box><text:p text:style-name="P10">□平</text:p><text:p text:style-name="P5">□山</text:p></draw:text-box></draw:frame><text:span text:style-name="T1"> <text:s text:c="6"/>並取得</text:span><text:span text:style-name="T3"> <text:s text:c="8"/></text:span><text:span text:style-name="T1">族 <text:s text:c="7"/>地原住民身分。</text:span></text:p>
      <text:p text:style-name="P20"><text:span text:style-name="T1">四、其他：</text:span><text:span text:style-name="T3"> <text:s text:c="55"/></text:span><text:span text:style-name="T1">。</text:span></text:p>
      <text:p text:style-name="P15"><text:s text:c="4"/>特立本書約為憑，並據以申報戶籍登記。</text:p>
      <text:p text:style-name="P15"><text:s text:c="8"/>此 <text:s/>致 <text:s text:c="10"/></text:p>
      <text:p text:style-name="P15"><text:s text:c="8"/>臺中市 <text:s text:c="7"/>區戶政事務所</text:p>
      <text:p text:style-name="P14"><text:span text:style-name="T1"><text:s text:c="7"/></text:span><text:span text:style-name="T2"><text:s text:c="4"/></text:span><text:span text:style-name="T1"><text:s text:c="2"/>夫 ： <text:s text:c="37"/></text:span><text:span text:style-name="T2"><text:s text:c="2"/></text:span><text:span text:style-name="T1"><text:s/></text:span><text:span text:style-name="T2"><text:s/></text:span><text:span text:style-name="T1"><text:s text:c="2"/>(簽章)</text:span></text:p>
      <text:p text:style-name="P14"><text:span text:style-name="T1"><text:s text:c="8"/></text:span><text:span text:style-name="T2"><text:s text:c="4"/></text:span><text:span text:style-name="T1"><text:s/>身分證統一編號：</text:span><text:span text:style-name="T5">□□□□□□□□□□ </text:span><text:span text:style-name="T1"><text:s text:c="2"/></text:span></text:p>
      <text:p text:style-name="P15">立約定書人 <text:s text:c="2"/>戶 <text:s/>籍 <text:s/>地 址 ：</text:p>
      <text:p text:style-name="P14"><text:span text:style-name="T2"><text:s text:c="4"/></text:span><text:span text:style-name="T1"><text:s text:c="9"/>妻： <text:s text:c="19"/></text:span><text:span text:style-name="T2"><text:s text:c="2"/></text:span><text:span text:style-name="T1"><text:s text:c="23"/>(簽章)</text:span></text:p>
      <text:p text:style-name="P14"><text:span text:style-name="T1"><text:s text:c="9"/></text:span><text:span text:style-name="T2"><text:s text:c="4"/></text:span><text:span text:style-name="T1">身分證統一編號：</text:span><text:span text:style-name="T5">□□□□□□□□□□</text:span></text:p>
      <text:p text:style-name="P15"><text:s text:c="13"/>戶 <text:s/>籍 <text:s/>地 址 ：</text:p>
      <text:p text:style-name="P16">中 <text:s text:c="3"/>華 <text:s text:c="4"/>民 <text:s text:c="4"/>國 <text:s text:c="12"/>年 <text:s text:c="10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细明体" style:font-family-asian="细明体, 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start" style:justify-single-word="false" fo:orphans="0" fo:widows="0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start" style:justify-single-word="false" fo:orphans="0" fo:widows="0"/>
      <style:text-properties fo:font-size="22pt" fo:font-weight="bold" style:font-name-asian="细明体" style:font-family-asian="细明体, 'Times New Roman'" style:font-family-generic-asian="roman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6pt" fo:font-weight="bold" style:font-name-asian="Dialog" style:font-family-asian="Dialog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start" style:justify-single-word="false" fo:orphans="0" fo:widows="0"/>
      <style:text-properties fo:font-size="16pt" fo:font-weight="bold" style:font-name-asian="细明体" style:font-family-asian="细明体, 'Times New Roman'" style:font-family-generic-asian="roman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start" style:justify-single-word="false" fo:orphans="0" fo:widows="0"/>
      <style:text-properties style:font-name="Arial" fo:font-family="Arial" style:font-family-generic="swiss" style:font-pitch="variable" fo:font-size="14pt" fo:font-weight="bold" style:font-name-asian="Dialog" style:font-family-asian="Dialog, 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start" style:justify-single-word="false" fo:orphans="0" fo:widows="0"/>
      <style:text-properties fo:font-size="14pt" fo:font-weight="bold" style:font-name-asian="细明体" style:font-family-asian="细明体, 'Times New Roman'" style:font-family-generic-asian="roman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orphans="0" fo:widows="0"/>
      <style:text-properties style:font-name="Arial" fo:font-family="Arial" style:font-family-generic="swiss" style:font-pitch="variable" fo:font-size="12pt" fo:font-weight="bold" style:font-name-asian="Dialog" style:font-family-asian="Dialog, 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start" style:justify-single-word="false" fo:orphans="0" fo:widows="0"/>
      <style:text-properties fo:font-size="12pt" fo:font-weight="bold" style:font-name-asian="细明体" style:font-family-asian="细明体, 'Times New Roman'" style:font-family-generic-asian="roman" style:font-pitch-asian="variable" style:font-size-asian="12pt" style:font-weight-asian="bold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family-asian="细明体, 'Times New Roman'" style:font-family-generic-asian="roman" style:font-pitch-asian="variable" style:font-size-asian="12pt"/>
    </style:style>
    <style:style style:name="訊框內容" style:family="paragraph" style:parent-style-name="Text_20_body"/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2cm" fo:margin-left="1.905cm" fo:margin-right="1.588cm" fo:background-color="#ffffff" style:writing-mode="lr-tb" style:layout-grid-color="#c0c0c0" style:layout-grid-lines="51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 � チ ō だ  ﹚ </dc:title>
    <meta:initial-creator>User</meta:initial-creator>
    <meta:creation-date>2016-04-25T08:58:00</meta:creation-date>
    <dc:date>2016-04-25T11:45:21.902000000</dc:date>
    <meta:print-date>2113-01-02T19:14:00</meta:print-date>
    <meta:editing-cycles>5</meta:editing-cycles>
    <meta:editing-duration>PT8M1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9" meta:word-count="233" meta:character-count="760" meta:non-whitespace-character-count="251"/>
  </office:meta>
</office:document-meta>
</file>