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paragraph-properties fo:margin-top="0.275cm" fo:margin-bottom="0cm" loext:contextual-spacing="false"/>
    </style:style>
    <style:style style:name="P3" style:family="paragraph" style:parent-style-name="Standard">
      <style:paragraph-properties fo:margin-top="0.275cm" fo:margin-bottom="0cm" loext:contextual-spacing="false" fo:line-height="150%"/>
    </style:style>
    <style:style style:name="P4" style:family="paragraph" style:parent-style-name="Standard">
      <style:paragraph-properties fo:margin-top="0.275cm" fo:margin-bottom="0cm" loext:contextual-spacing="false"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top="0.275cm" fo:margin-bottom="0cm" loext:contextual-spacing="false" fo:line-height="150%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.275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693cm" fo:margin-right="0cm" fo:margin-top="0.275cm" fo:margin-bottom="0cm" loext:contextual-spacing="false" fo:line-height="150%" fo:text-indent="0cm" style:auto-text-indent="false"/>
    </style:style>
    <style:style style:name="P8" style:family="paragraph" style:parent-style-name="Standard">
      <style:paragraph-properties fo:margin-left="1.693cm" fo:margin-right="0cm" fo:margin-top="0.275cm" fo:margin-bottom="0cm" loext:contextual-spacing="false" fo:line-height="150%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細明體" fo:font-size="22pt" style:font-name-asian="細明體" style:font-size-asian="22pt" style:font-name-complex="細明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原住民民族別約定書</text:p>
      <text:p text:style-name="P1"/>
      <text:p text:style-name="P3"><text:span text:style-name="T2">立約定書人 <text:s/>□夫（父） □妻（母）</text:span><text:span text:style-name="T3"> <text:s text:c="20"/></text:span><text:span text:style-name="T2">今依原住民民族別認定辦法第九條規定，雙方同意：未成年子（女）</text:span><text:span text:style-name="T3"> <text:s text:c="17"/></text:span><text:span text:style-name="T2"><text:s/>□約定 <text:s/>□變更 <text:s/>從 <text:s text:c="2"/>□父 <text:s/>□母 <text:s/>民族別為</text:span><text:span text:style-name="T3">　　　　　　　　　　　</text:span><text:span text:style-name="T2">族，</text:span></text:p>
      <text:p text:style-name="P4">特立本書約為憑，並據以申報戶籍登記。</text:p>
      <text:p text:style-name="P4"/>
      <text:p text:style-name="P4"><text:s text:c="4"/>此 <text:s text:c="3"/>致</text:p>
      <text:p text:style-name="P2"><text:span text:style-name="T2"><text:s text:c="7"/></text:span><text:span text:style-name="T4">臺中市 <text:s text:c="6"/>區戶政事務所</text:span></text:p>
      <text:p text:style-name="P6"/>
      <text:p text:style-name="P8"><text:s text:c="4"/>立約定書人（父）： <text:s text:c="40"/>（簽章）　</text:p>
      <text:p text:style-name="P7"><text:span text:style-name="T2"><text:s text:c="4"/>身分證統一編號 <text:s/>：</text:span><text:span text:style-name="T5">□□□□□□□□□□</text:span></text:p>
      <text:p text:style-name="P8"><text:s text:c="4"/>戶 <text:s/>籍 <text:s/>地 <text:s/>址 <text:s/>：</text:p>
      <text:p text:style-name="P8"/>
      <text:p text:style-name="P7"/>
      <text:p text:style-name="P8"><text:s text:c="4"/>立約定書人（母）： <text:s text:c="40"/>（簽章）　</text:p>
      <text:p text:style-name="P7"><text:span text:style-name="T2"><text:s text:c="4"/>身分證統一編號 <text:s/>：</text:span><text:span text:style-name="T5">□□□□□□□□□□</text:span></text:p>
      <text:p text:style-name="P8"><text:s text:c="4"/>戶 <text:s/>籍 <text:s/>地 <text:s/>址 <text:s/>：</text:p>
      <text:p text:style-name="P8"/>
      <text:p text:style-name="P8"><text:s/></text:p>
      <text:p text:style-name="P5">中 <text:s text:c="5"/>華 <text:s text:c="6"/>民 <text:s text:c="6"/>國 <text:s text:c="13"/>年 <text:s text:c="10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细明体" style:font-family-asian="细明体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start" style:justify-single-word="false" fo:orphans="0" fo:widows="0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start" style:justify-single-word="false" fo:orphans="0" fo:widows="0"/>
      <style:text-properties fo:font-size="22pt" fo:font-weight="bold" style:font-name-asian="细明体" style:font-family-asian="细明体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start" style:justify-single-word="false" fo:orphans="0" fo:widows="0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start" style:justify-single-word="false" fo:orphans="0" fo:widows="0"/>
      <style:text-properties fo:font-size="16pt" fo:font-weight="bold" style:font-name-asian="细明体" style:font-family-asian="细明体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start" style:justify-single-word="false" fo:orphans="0" fo:widows="0"/>
      <style:text-properties style:font-name="Arial" fo:font-family="Arial" style:font-family-generic="swiss" style:font-pitch="variable" fo:font-size="14pt" fo:font-weight="bold" style:font-name-asian="Dialog" style:font-family-asian="Dialog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start" style:justify-single-word="false" fo:orphans="0" fo:widows="0"/>
      <style:text-properties fo:font-size="14pt" fo:font-weight="bold" style:font-name-asian="细明体" style:font-family-asian="细明体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 fo:orphans="0" fo:widows="0"/>
      <style:text-properties style:font-name="Arial" fo:font-family="Arial" style:font-family-generic="swiss" style:font-pitch="variable" fo:font-size="12pt" fo:font-weight="bold" style:font-name-asian="Dialog" style:font-family-asian="Dialog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start" style:justify-single-word="false" fo:orphans="0" fo:widows="0"/>
      <style:text-properties fo:font-size="12pt" fo:font-weight="bold" style:font-name-asian="细明体" style:font-family-asian="细明体, 'Times New Roman'" style:font-family-generic-asian="roman" style:font-pitch-asian="variable" style:font-size-asian="12pt" style:font-weight-asian="bold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next-style-name="Standard" style:class="text">
      <style:paragraph-properties fo:margin-left="2.469cm" fo:margin-right="0cm" fo:text-align="justify" style:justify-single-word="false" fo:orphans="0" fo:widows="0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訊框內容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0.953cm" fo:margin-left="2cm" fo:margin-right="2cm" fo:background-color="#ffffff" style:writing-mode="lr-tb" style:layout-grid-color="#c0c0c0" style:layout-grid-lines="49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�          種          </dc:title>
    <meta:initial-creator>gdf</meta:initial-creator>
    <meta:creation-date>2016-04-25T08:59:00</meta:creation-date>
    <dc:creator>owner</dc:creator>
    <dc:date>2016-04-25T08:59:00</dc:date>
    <meta:print-date>2113-01-02T19:14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61" meta:character-count="451" meta:non-whitespace-character-count="179"/>
    <meta:generator>LibreOffice/5.0.5.2$Windows_x86 LibreOffice_project/55b006a02d247b5f7215fc6ea0fde844b30035b3</meta:generator>
  </office:meta>
</office:document-meta>
</file>