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Baskerville Old Face" svg:font-family="'Baskerville Old Face',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26cm" fo:margin-left="-0.191cm" table:align="left" style:writing-mode="lr-tb"/>
    </style:style>
    <style:style style:name="表格1.A" style:family="table-column">
      <style:table-column-properties style:column-width="17.52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7.526cm" fo:margin-left="-0.191cm" table:align="left" style:writing-mode="lr-tb"/>
    </style:style>
    <style:style style:name="表格2.A" style:family="table-column">
      <style:table-column-properties style:column-width="17.52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style:font-name="標楷體" fo:font-size="36pt" fo:font-weight="bold" style:font-name-asian="標楷體" style:font-size-asian="36pt" style:font-weight-asian="bold" style:font-name-complex="標楷體" style:font-size-complex="36pt"/>
    </style:style>
    <style:style style:name="P2" style:family="paragraph" style:parent-style-name="Standard">
      <style:text-properties style:font-name="標楷體" fo:font-size="36pt" fo:language="zh" fo:country="TW" fo:font-weight="bold" style:font-name-asian="標楷體" style:font-size-asian="36pt" style:language-asian="zh" style:country-asian="TW" style:font-weight-asian="bold" style:font-name-complex="標楷體" style:font-size-complex="36pt"/>
    </style:style>
    <style:style style:name="P3"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706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776cm" style:snap-to-layout-gri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line-height="0.776cm" style:snap-to-layout-grid="false"/>
      <style:text-properties style:font-name="標楷體" fo:font-size="11pt" fo:font-weight="bold" style:font-name-asian="標楷體" style:font-size-asian="11pt" style:font-weight-asian="bold" style:font-name-complex="標楷體" style:font-size-complex="11pt"/>
    </style:style>
    <style:style style:name="P9" style:family="paragraph" style:parent-style-name="Standard">
      <style:paragraph-properties fo:line-height="0.706cm"/>
    </style:style>
    <style:style style:name="P10" style:family="paragraph" style:parent-style-name="Standard">
      <style:paragraph-properties fo:line-height="0.706cm" fo:text-align="justify" style:justify-single-word="false"/>
    </style:style>
    <style:style style:name="P11" style:family="paragraph" style:parent-style-name="Standard">
      <style:paragraph-properties fo:line-height="0.776cm" style:snap-to-layout-grid="false"/>
    </style:style>
    <style:style style:name="P12" style:family="paragraph" style:parent-style-name="Standard">
      <style:text-properties fo:color="#ff0000"/>
    </style:style>
    <style:style style:name="P13" style:family="paragraph" style:parent-style-name="Standard">
      <style:paragraph-properties fo:line-height="0.423cm"/>
    </style:style>
    <style:style style:name="P14" style:family="paragraph" style:parent-style-name="Standard">
      <style:paragraph-properties fo:margin-left="0cm" fo:margin-right="0cm" fo:text-indent="1.695cm" style:auto-text-indent="false"/>
    </style:style>
    <style:style style:name="P15" style:family="paragraph" style:parent-style-name="Standard">
      <style:paragraph-properties fo:margin-left="0cm" fo:margin-right="0cm" fo:text-indent="1.695cm" style:auto-text-indent="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margin-left="0cm" fo:margin-right="0cm" fo:text-indent="2.26cm" style:auto-text-indent="false"/>
    </style:style>
    <style:style style:name="P17" style:family="paragraph" style:parent-style-name="Standard">
      <style:paragraph-properties fo:margin-left="0cm" fo:margin-right="0cm" fo:text-indent="2.26cm" style:auto-text-indent="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margin-left="0cm" fo:margin-right="0cm" fo:text-indent="1.413cm" style:auto-text-indent="false"/>
    </style:style>
    <style:style style:name="P19" style:family="paragraph" style:parent-style-name="Standard" style:master-page-name="Standard">
      <style:paragraph-properties style:page-number="auto"/>
      <style:text-properties style:font-name="標楷體" fo:font-size="36pt" fo:language="zh" fo:country="TW" fo:font-weight="bold" style:font-name-asian="標楷體" style:font-size-asian="36pt" style:language-asian="zh" style:country-asian="TW" style:font-weight-asian="bold" style:font-name-complex="標楷體" style:font-size-complex="36pt"/>
    </style:style>
    <style:style style:name="P20" style:family="paragraph">
      <loext:graphic-properties draw:fill="solid" draw:fill-color="#000000"/>
      <style:paragraph-properties style:writing-mode="lr-tb"/>
    </style:style>
    <style:style style:name="P21" style:family="paragraph">
      <loext:graphic-properties draw:fill="solid" draw:fill-color="#ed009b"/>
      <style:paragraph-properties style:writing-mode="lr-tb"/>
    </style:style>
    <style:style style:name="P22" style:family="paragraph">
      <loext:graphic-properties draw:fill="solid" draw:fill-color="#f21ead"/>
      <style:paragraph-properties style:writing-mode="lr-tb"/>
    </style:style>
    <style:style style:name="P23" style:family="paragraph">
      <loext:graphic-properties draw:fill="solid" draw:fill-color="#ff7fd6"/>
      <style:paragraph-properties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fo:color="#0000ff" fo:font-size="18pt" style:font-name-asian="Baskerville Old Face" style:font-size-asian="18pt"/>
    </style:style>
    <style:style style:name="T8" style:family="text">
      <style:text-properties fo:color="#ff6600" style:font-name="標楷體" fo:font-size="16pt" fo:font-weight="bold" style:font-name-asian="標楷體" style:font-size-asian="16pt" style:font-weight-asian="bold" style:font-name-complex="標楷體" style:font-size-complex="16pt"/>
    </style:style>
    <style:style style:name="T9" style:family="text">
      <style:text-properties fo:color="#ff6600" style:font-name="標楷體" fo:font-size="16pt" style:font-name-asian="標楷體" style:font-size-asian="16pt" style:font-name-complex="標楷體"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5pt solid #ff0000"/>
    </style:style>
    <style:style style:name="fr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22.492cm" draw:visible-area-height="21.322cm"/>
    </style:style>
    <style:style style:name="fr3"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9.096cm" draw:visible-area-height="9.589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none" draw:fill="solid" draw:fill-color="#000000" draw:textarea-horizontal-align="left" draw:textarea-vertical-align="top" draw:auto-grow-height="false" fo:min-height="0.445cm" fo:min-width="0cm" fo:padding-top="0.229cm" fo:padding-bottom="0.229cm" fo:padding-left="0.441cm" fo:padding-right="0.441cm" fo:wrap-option="wrap" draw:shadow-color="#808080" style:run-through="foreground"/>
    </style:style>
    <style:style style:name="gr4" style:family="graphic">
      <style:graphic-properties draw:stroke="none" draw:fill="solid" draw:fill-color="#ed009b" draw:textarea-horizontal-align="left" draw:textarea-vertical-align="top" draw:auto-grow-height="false" fo:min-height="0.501cm" fo:min-width="0cm" fo:padding-top="0.229cm" fo:padding-bottom="0.229cm" fo:padding-left="0.441cm" fo:padding-right="0.441cm" fo:wrap-option="wrap" draw:shadow-color="#808080" style:run-through="foreground"/>
    </style:style>
    <style:style style:name="gr5" style:family="graphic">
      <style:graphic-properties draw:stroke="none" draw:fill="solid" draw:fill-color="#f21ead"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none" draw:fill="solid" draw:fill-color="#ff7fd6"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7" style:family="graphic">
      <style:graphic-properties draw:stroke="none" draw:fill="solid" draw:fill-color="#000000" draw:textarea-horizontal-align="left" draw:textarea-vertical-align="top" draw:auto-grow-height="false" fo:min-height="0.647cm" fo:min-width="0cm" fo:padding-top="0.229cm" fo:padding-bottom="0.229cm" fo:padding-left="0.441cm" fo:padding-right="0.441cm" fo:wrap-option="wrap" draw:shadow-color="#808080" style:run-through="foreground"/>
    </style:style>
    <style:style style:name="gr8" style:family="graphic">
      <style:graphic-properties draw:stroke="none" draw:fill="solid" draw:fill-color="#000000" draw:textarea-horizontal-align="left" draw:textarea-vertical-align="top" draw:auto-grow-height="false" fo:min-height="0.104cm" fo:min-width="0cm" fo:padding-top="0.229cm" fo:padding-bottom="0.229cm" fo:padding-left="0.441cm" fo:padding-right="0.441cm" fo:wrap-option="wrap" draw:shadow-color="#808080" style:run-through="foreground"/>
    </style:style>
    <style:style style:name="gr9" style:family="graphic">
      <style:graphic-properties draw:stroke="none" draw:fill="solid" draw:fill-color="#ed009b" draw:textarea-horizontal-align="left" draw:textarea-vertical-align="top" draw:auto-grow-height="false" fo:min-height="0.141cm" fo:min-width="0cm" fo:padding-top="0.229cm" fo:padding-bottom="0.229cm" fo:padding-left="0.441cm" fo:padding-right="0.441cm" fo:wrap-option="wrap" draw:shadow-color="#808080" style:run-through="foreground"/>
    </style:style>
    <style:style style:name="gr10" style:family="graphic">
      <style:graphic-properties draw:stroke="none" draw:fill="solid" draw:fill-color="#000000" draw:textarea-horizontal-align="left" draw:textarea-vertical-align="top" draw:auto-grow-height="false" fo:min-height="0.233cm" fo:min-width="0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物件1" text:anchor-type="char" svg:x="11.077cm" svg:y="-0.529cm" svg:width="7.38cm" svg:height="6.503cm" draw:z-index="1"><draw:object-ole xlink:href="./Object 1" xlink:type="simple" xlink:show="embed" xlink:actuate="onLoad"/><draw:image xlink:href="./ObjectReplacements/Object 1" xlink:type="simple" xlink:show="embed" xlink:actuate="onLoad"/></draw:frame><draw:frame draw:style-name="fr3" draw:name="物件2" text:anchor-type="char" svg:x="-1.39cm" svg:y="-0.725cm" svg:width="7.495cm" svg:height="7.451cm" draw:z-index="0"><draw:object-ole xlink:href="./Object 2" xlink:type="simple" xlink:show="embed" xlink:actuate="onLoad"/><draw:image xlink:href="./ObjectReplacements/Object 2" xlink:type="simple" xlink:show="embed" xlink:actuate="onLoad"/></draw:frame></text:p>
      <text:p text:style-name="Standard"/>
      <table:table table:name="表格1" table:style-name="表格1">
        <table:table-column table:style-name="表格1.A"/>
        <table:table-row table:style-name="表格1.1">
          <table:table-cell table:style-name="表格1.A1" office:value-type="string">
            <text:p text:style-name="P1"><draw:g text:anchor-type="char" draw:z-index="3" draw:style-name="gr1"><draw:g draw:style-name="gr2"><draw:custom-shape draw:style-name="gr3" draw:text-style-name="P20" svg:width="0.452cm" svg:height="0.904cm" svg:x="13.996cm" svg:y="1.436cm"><text:p/><draw:enhanced-geometry svg:viewBox="0 0 256 389" draw:type="non-primitive" draw:enhanced-path="M 14 365  L 30 363  L 45 360  L 61 355  L 75 349  L 90 340  L 104 333  L 117 325  L 130 316  L 146 302  L 161 288  L 174 274  L 187 256  L 198 239  L 208 221  L 217 201  L 224 180  L 231 164  L 236 147  L 238 128  L 237 111  L 234 93  L 227 76  L 217 60  L 203 47  L 184 36  L 166 29  L 146 23  L 126 20  L 106 20  L 87 22  L 67 26  L 48 30  L 45 32  L 41 30  L 38 29  L 38 27  L 38 22  L 40 16  L 41 12  L 41 9  L 60 5  L 78 2  L 95 0  L 113 0  L 130 2  L 148 3  L 166 7  L 183 13  L 193 17  L 201 22  L 210 27  L 217 33  L 224 40  L 231 47  L 238 56  L 246 66  L 251 91  L 254 116  L 256 138  L 253 163  L 247 185  L 238 208  L 226 231  L 211 252  L 196 272  L 177 292  L 158 309  L 138 325  L 126 338  L 111 349  L 97 360  L 81 370  L 64 377  L 47 383  L 30 386  L 13 386  L 7 389  L 3 387  L 0 385  L 1 379  L 3 377  L 7 373  L 10 369  L 13 369  L 15 370  L 15 370  L 15 367  L 14 365  Z N"/></draw:custom-shape><draw:g draw:style-name="gr2"><draw:custom-shape draw:style-name="gr4" draw:text-style-name="P21" svg:width="0.765cm" svg:height="0.96cm" svg:x="13.605cm" svg:y="1.408cm"><text:p/><draw:enhanced-geometry svg:viewBox="0 0 433 414" draw:type="non-primitive" draw:enhanced-path="M 17 55  L 22 51  L 32 39  L 50 24  L 74 10  L 105 1  L 139 0  L 179 11  L 223 38  L 223 34  L 269 11  L 309 4  L 343 10  L 370 24  L 393 42  L 409 59  L 419 74  L 422 79  L 432 122  L 433 162  L 429 199  L 419 233  L 403 263  L 385 290  L 363 314  L 340 335  L 317 355  L 293 371  L 270 384  L 250 395  L 232 404  L 219 409  L 209 412  L 206 414  L 203 412  L 195 408  L 182 401  L 165 389  L 145 377  L 123 361  L 100 342  L 79 320  L 57 296  L 39 268  L 22 240  L 9 207  L 2 173  L 0 136  L 4 96  L 17 55  Z N"/></draw:custom-shape><draw:custom-shape draw:style-name="gr5" draw:text-style-name="P22" svg:width="0.26cm" svg:height="0.438cm" svg:x="14.039cm" svg:y="1.582cm"><text:p/><draw:enhanced-geometry svg:viewBox="0 0 147 189" draw:type="non-primitive" draw:enhanced-path="M 59 189  L 44 186  L 33 179  L 21 171  L 13 158  L 6 144  L 1 127  L 0 110  L 1 90  L 6 71  L 13 53  L 23 37  L 34 24  L 46 13  L 60 6  L 74 1  L 89 0  L 103 3  L 114 10  L 126 18  L 134 31  L 142 45  L 146 63  L 147 80  L 146 100  L 142 118  L 134 135  L 124 151  L 113 165  L 102 175  L 87 184  L 73 188  L 59 189  Z N"/></draw:custom-shape><draw:custom-shape draw:style-name="gr6" draw:text-style-name="P23" svg:width="0.16cm" svg:height="0.313cm" svg:x="14.104cm" svg:y="1.612cm"><text:p/><draw:enhanced-geometry svg:viewBox="0 0 90 135" draw:type="non-primitive" draw:enhanced-path="M 36 135  L 19 128  L 6 112  L 0 91  L 0 64  L 3 51  L 7 38  L 14 27  L 22 17  L 29 10  L 37 4  L 47 1  L 56 0  L 72 5  L 85 21  L 90 44  L 90 69  L 87 84  L 83 97  L 76 108  L 70 116  L 62 125  L 53 131  L 45 134  L 36 135  Z N"/></draw:custom-shape><draw:custom-shape draw:style-name="gr6" draw:text-style-name="P23" svg:width="0.131cm" svg:height="0.267cm" svg:x="13.696cm" svg:y="1.526cm"><text:p/><draw:enhanced-geometry svg:viewBox="0 0 74 115" draw:type="non-primitive" draw:enhanced-path="M 41 115  L 55 111  L 67 99  L 73 82  L 74 60  L 70 37  L 60 18  L 47 5  L 32 0  L 18 3  L 7 14  L 1 33  L 0 55  L 4 78  L 14 97  L 27 109  L 41 115  Z N"/></draw:custom-shape><draw:custom-shape draw:style-name="gr7" draw:text-style-name="P20" svg:width="0.562cm" svg:height="1.107cm" svg:x="13.497cm" svg:y="1.309cm"><text:p/><draw:enhanced-geometry svg:viewBox="0 0 318 477" draw:type="non-primitive" draw:enhanced-path="M 240 462  L 234 451  L 228 444  L 220 438  L 213 431  L 188 404  L 163 378  L 134 353  L 107 329  L 80 303  L 54 276  L 33 246  L 15 213  L 5 188  L 0 161  L 0 134  L 4 108  L 14 84  L 30 62  L 48 43  L 73 27  L 87 20  L 103 13  L 118 8  L 134 4  L 150 1  L 167 0  L 183 0  L 200 1  L 216 4  L 231 10  L 247 16  L 263 24  L 277 34  L 291 45  L 304 60  L 317 75  L 318 78  L 318 84  L 318 90  L 317 95  L 311 97  L 306 97  L 298 95  L 294 94  L 288 87  L 283 78  L 277 71  L 271 64  L 264 57  L 257 51  L 250 47  L 243 44  L 211 31  L 177 25  L 144 27  L 111 37  L 83 53  L 58 77  L 43 107  L 37 144  L 40 188  L 54 226  L 77 260  L 107 290  L 140 319  L 176 347  L 210 378  L 241 411  L 247 420  L 253 427  L 260 437  L 271 448  L 273 455  L 270 462  L 266 469  L 263 477  L 258 475  L 253 471  L 247 467  L 243 462  L 243 462  L 243 462  L 241 462  L 240 462  Z N"/></draw:custom-shape></draw:g></draw:g><draw:g draw:style-name="gr2"><draw:custom-shape draw:style-name="gr8" draw:text-style-name="P20" svg:width="0.302cm" svg:height="0.563cm" svg:x="14.465cm" svg:y="1.806cm"><text:p/><draw:enhanced-geometry svg:viewBox="0 0 256 389" draw:type="non-primitive" draw:enhanced-path="M 14 365  L 30 363  L 45 360  L 61 355  L 75 349  L 90 340  L 104 333  L 117 325  L 130 316  L 146 302  L 161 288  L 174 274  L 187 256  L 198 239  L 208 221  L 217 201  L 224 180  L 231 164  L 236 147  L 238 128  L 237 111  L 234 93  L 227 76  L 217 60  L 203 47  L 184 36  L 166 29  L 146 23  L 126 20  L 106 20  L 87 22  L 67 26  L 48 30  L 45 32  L 41 30  L 38 29  L 38 27  L 38 22  L 40 16  L 41 12  L 41 9  L 60 5  L 78 2  L 95 0  L 113 0  L 130 2  L 148 3  L 166 7  L 183 13  L 193 17  L 201 22  L 210 27  L 217 33  L 224 40  L 231 47  L 238 56  L 246 66  L 251 91  L 254 116  L 256 138  L 253 163  L 247 185  L 238 208  L 226 231  L 211 252  L 196 272  L 177 292  L 158 309  L 138 325  L 126 338  L 111 349  L 97 360  L 81 370  L 64 377  L 47 383  L 30 386  L 13 386  L 7 389  L 3 387  L 0 385  L 1 379  L 3 377  L 7 373  L 10 369  L 13 369  L 15 370  L 15 370  L 15 367  L 14 365  Z N"/></draw:custom-shape><draw:g draw:style-name="gr2"><draw:custom-shape draw:style-name="gr9" draw:text-style-name="P21" svg:width="0.511cm" svg:height="0.6cm" svg:x="14.203cm" svg:y="1.789cm"><text:p/><draw:enhanced-geometry svg:viewBox="0 0 433 414" draw:type="non-primitive" draw:enhanced-path="M 17 55  L 22 51  L 32 39  L 50 24  L 74 10  L 105 1  L 139 0  L 179 11  L 223 38  L 223 34  L 269 11  L 309 4  L 343 10  L 370 24  L 393 42  L 409 59  L 419 74  L 422 79  L 432 122  L 433 162  L 429 199  L 419 233  L 403 263  L 385 290  L 363 314  L 340 335  L 317 355  L 293 371  L 270 384  L 250 395  L 232 404  L 219 409  L 209 412  L 206 414  L 203 412  L 195 408  L 182 401  L 165 389  L 145 377  L 123 361  L 100 342  L 79 320  L 57 296  L 39 268  L 22 240  L 9 207  L 2 173  L 0 136  L 4 96  L 17 55  Z N"/></draw:custom-shape><draw:custom-shape draw:style-name="gr5" draw:text-style-name="P22" svg:width="0.174cm" svg:height="0.274cm" svg:x="14.494cm" svg:y="1.898cm"><text:p/><draw:enhanced-geometry svg:viewBox="0 0 147 189" draw:type="non-primitive" draw:enhanced-path="M 59 189  L 44 186  L 33 179  L 21 171  L 13 158  L 6 144  L 1 127  L 0 110  L 1 90  L 6 71  L 13 53  L 23 37  L 34 24  L 46 13  L 60 6  L 74 1  L 89 0  L 103 3  L 114 10  L 126 18  L 134 31  L 142 45  L 146 63  L 147 80  L 146 100  L 142 118  L 134 135  L 124 151  L 113 165  L 102 175  L 87 184  L 73 188  L 59 189  Z N"/></draw:custom-shape><draw:custom-shape draw:style-name="gr6" draw:text-style-name="P23" svg:width="0.107cm" svg:height="0.195cm" svg:x="14.538cm" svg:y="1.916cm"><text:p/><draw:enhanced-geometry svg:viewBox="0 0 90 135" draw:type="non-primitive" draw:enhanced-path="M 36 135  L 19 128  L 6 112  L 0 91  L 0 64  L 3 51  L 7 38  L 14 27  L 22 17  L 29 10  L 37 4  L 47 1  L 56 0  L 72 5  L 85 21  L 90 44  L 90 69  L 87 84  L 83 97  L 76 108  L 70 116  L 62 125  L 53 131  L 45 134  L 36 135  Z N"/></draw:custom-shape><draw:custom-shape draw:style-name="gr6" draw:text-style-name="P23" svg:width="0.087cm" svg:height="0.167cm" svg:x="14.264cm" svg:y="1.863cm"><text:p/><draw:enhanced-geometry svg:viewBox="0 0 74 115" draw:type="non-primitive" draw:enhanced-path="M 41 115  L 55 111  L 67 99  L 73 82  L 74 60  L 70 37  L 60 18  L 47 5  L 32 0  L 18 3  L 7 14  L 1 33  L 0 55  L 4 78  L 14 97  L 27 109  L 41 115  Z N"/></draw:custom-shape><draw:custom-shape draw:style-name="gr10" draw:text-style-name="P20" svg:width="0.375cm" svg:height="0.692cm" svg:x="14.132cm" svg:y="1.727cm"><text:p/><draw:enhanced-geometry svg:viewBox="0 0 318 477" draw:type="non-primitive" draw:enhanced-path="M 240 462  L 234 451  L 228 444  L 220 438  L 213 431  L 188 404  L 163 378  L 134 353  L 107 329  L 80 303  L 54 276  L 33 246  L 15 213  L 5 188  L 0 161  L 0 134  L 4 108  L 14 84  L 30 62  L 48 43  L 73 27  L 87 20  L 103 13  L 118 8  L 134 4  L 150 1  L 167 0  L 183 0  L 200 1  L 216 4  L 231 10  L 247 16  L 263 24  L 277 34  L 291 45  L 304 60  L 317 75  L 318 78  L 318 84  L 318 90  L 317 95  L 311 97  L 306 97  L 298 95  L 294 94  L 288 87  L 283 78  L 277 71  L 271 64  L 264 57  L 257 51  L 250 47  L 243 44  L 211 31  L 177 25  L 144 27  L 111 37  L 83 53  L 58 77  L 43 107  L 37 144  L 40 188  L 54 226  L 77 260  L 107 290  L 140 319  L 176 347  L 210 378  L 241 411  L 247 420  L 253 427  L 260 437  L 271 448  L 273 455  L 270 462  L 266 469  L 263 477  L 258 475  L 253 471  L 247 467  L 243 462  L 243 462  L 243 462  L 241 462  L 240 462  Z N"/></draw:custom-shape></draw:g></draw:g></draw:g><draw:g text:anchor-type="char" draw:z-index="2" draw:style-name="gr1"><draw:g draw:style-name="gr2"><draw:custom-shape draw:style-name="gr3" draw:text-style-name="P20" svg:width="0.452cm" svg:height="0.904cm" svg:x="3.152cm" svg:y="1.436cm"><text:p/><draw:enhanced-geometry svg:viewBox="0 0 256 389" draw:type="non-primitive" draw:enhanced-path="M 14 365  L 30 363  L 45 360  L 61 355  L 75 349  L 90 340  L 104 333  L 117 325  L 130 316  L 146 302  L 161 288  L 174 274  L 187 256  L 198 239  L 208 221  L 217 201  L 224 180  L 231 164  L 236 147  L 238 128  L 237 111  L 234 93  L 227 76  L 217 60  L 203 47  L 184 36  L 166 29  L 146 23  L 126 20  L 106 20  L 87 22  L 67 26  L 48 30  L 45 32  L 41 30  L 38 29  L 38 27  L 38 22  L 40 16  L 41 12  L 41 9  L 60 5  L 78 2  L 95 0  L 113 0  L 130 2  L 148 3  L 166 7  L 183 13  L 193 17  L 201 22  L 210 27  L 217 33  L 224 40  L 231 47  L 238 56  L 246 66  L 251 91  L 254 116  L 256 138  L 253 163  L 247 185  L 238 208  L 226 231  L 211 252  L 196 272  L 177 292  L 158 309  L 138 325  L 126 338  L 111 349  L 97 360  L 81 370  L 64 377  L 47 383  L 30 386  L 13 386  L 7 389  L 3 387  L 0 385  L 1 379  L 3 377  L 7 373  L 10 369  L 13 369  L 15 370  L 15 370  L 15 367  L 14 365  Z N"/></draw:custom-shape><draw:g draw:style-name="gr2"><draw:custom-shape draw:style-name="gr4" draw:text-style-name="P21" svg:width="0.765cm" svg:height="0.96cm" svg:x="2.761cm" svg:y="1.408cm"><text:p/><draw:enhanced-geometry svg:viewBox="0 0 433 414" draw:type="non-primitive" draw:enhanced-path="M 17 55  L 22 51  L 32 39  L 50 24  L 74 10  L 105 1  L 139 0  L 179 11  L 223 38  L 223 34  L 269 11  L 309 4  L 343 10  L 370 24  L 393 42  L 409 59  L 419 74  L 422 79  L 432 122  L 433 162  L 429 199  L 419 233  L 403 263  L 385 290  L 363 314  L 340 335  L 317 355  L 293 371  L 270 384  L 250 395  L 232 404  L 219 409  L 209 412  L 206 414  L 203 412  L 195 408  L 182 401  L 165 389  L 145 377  L 123 361  L 100 342  L 79 320  L 57 296  L 39 268  L 22 240  L 9 207  L 2 173  L 0 136  L 4 96  L 17 55  Z N"/></draw:custom-shape><draw:custom-shape draw:style-name="gr5" draw:text-style-name="P22" svg:width="0.26cm" svg:height="0.438cm" svg:x="3.195cm" svg:y="1.582cm"><text:p/><draw:enhanced-geometry svg:viewBox="0 0 147 189" draw:type="non-primitive" draw:enhanced-path="M 59 189  L 44 186  L 33 179  L 21 171  L 13 158  L 6 144  L 1 127  L 0 110  L 1 90  L 6 71  L 13 53  L 23 37  L 34 24  L 46 13  L 60 6  L 74 1  L 89 0  L 103 3  L 114 10  L 126 18  L 134 31  L 142 45  L 146 63  L 147 80  L 146 100  L 142 118  L 134 135  L 124 151  L 113 165  L 102 175  L 87 184  L 73 188  L 59 189  Z N"/></draw:custom-shape><draw:custom-shape draw:style-name="gr6" draw:text-style-name="P23" svg:width="0.16cm" svg:height="0.313cm" svg:x="3.26cm" svg:y="1.612cm"><text:p/><draw:enhanced-geometry svg:viewBox="0 0 90 135" draw:type="non-primitive" draw:enhanced-path="M 36 135  L 19 128  L 6 112  L 0 91  L 0 64  L 3 51  L 7 38  L 14 27  L 22 17  L 29 10  L 37 4  L 47 1  L 56 0  L 72 5  L 85 21  L 90 44  L 90 69  L 87 84  L 83 97  L 76 108  L 70 116  L 62 125  L 53 131  L 45 134  L 36 135  Z N"/></draw:custom-shape><draw:custom-shape draw:style-name="gr6" draw:text-style-name="P23" svg:width="0.131cm" svg:height="0.267cm" svg:x="2.852cm" svg:y="1.526cm"><text:p/><draw:enhanced-geometry svg:viewBox="0 0 74 115" draw:type="non-primitive" draw:enhanced-path="M 41 115  L 55 111  L 67 99  L 73 82  L 74 60  L 70 37  L 60 18  L 47 5  L 32 0  L 18 3  L 7 14  L 1 33  L 0 55  L 4 78  L 14 97  L 27 109  L 41 115  Z N"/></draw:custom-shape><draw:custom-shape draw:style-name="gr7" draw:text-style-name="P20" svg:width="0.562cm" svg:height="1.107cm" svg:x="2.653cm" svg:y="1.309cm"><text:p/><draw:enhanced-geometry svg:viewBox="0 0 318 477" draw:type="non-primitive" draw:enhanced-path="M 240 462  L 234 451  L 228 444  L 220 438  L 213 431  L 188 404  L 163 378  L 134 353  L 107 329  L 80 303  L 54 276  L 33 246  L 15 213  L 5 188  L 0 161  L 0 134  L 4 108  L 14 84  L 30 62  L 48 43  L 73 27  L 87 20  L 103 13  L 118 8  L 134 4  L 150 1  L 167 0  L 183 0  L 200 1  L 216 4  L 231 10  L 247 16  L 263 24  L 277 34  L 291 45  L 304 60  L 317 75  L 318 78  L 318 84  L 318 90  L 317 95  L 311 97  L 306 97  L 298 95  L 294 94  L 288 87  L 283 78  L 277 71  L 271 64  L 264 57  L 257 51  L 250 47  L 243 44  L 211 31  L 177 25  L 144 27  L 111 37  L 83 53  L 58 77  L 43 107  L 37 144  L 40 188  L 54 226  L 77 260  L 107 290  L 140 319  L 176 347  L 210 378  L 241 411  L 247 420  L 253 427  L 260 437  L 271 448  L 273 455  L 270 462  L 266 469  L 263 477  L 258 475  L 253 471  L 247 467  L 243 462  L 243 462  L 243 462  L 241 462  L 240 462  Z N"/></draw:custom-shape></draw:g></draw:g><draw:g draw:style-name="gr2"><draw:custom-shape draw:style-name="gr8" draw:text-style-name="P20" svg:width="0.302cm" svg:height="0.563cm" svg:x="3.621cm" svg:y="1.806cm"><text:p/><draw:enhanced-geometry svg:viewBox="0 0 256 389" draw:type="non-primitive" draw:enhanced-path="M 14 365  L 30 363  L 45 360  L 61 355  L 75 349  L 90 340  L 104 333  L 117 325  L 130 316  L 146 302  L 161 288  L 174 274  L 187 256  L 198 239  L 208 221  L 217 201  L 224 180  L 231 164  L 236 147  L 238 128  L 237 111  L 234 93  L 227 76  L 217 60  L 203 47  L 184 36  L 166 29  L 146 23  L 126 20  L 106 20  L 87 22  L 67 26  L 48 30  L 45 32  L 41 30  L 38 29  L 38 27  L 38 22  L 40 16  L 41 12  L 41 9  L 60 5  L 78 2  L 95 0  L 113 0  L 130 2  L 148 3  L 166 7  L 183 13  L 193 17  L 201 22  L 210 27  L 217 33  L 224 40  L 231 47  L 238 56  L 246 66  L 251 91  L 254 116  L 256 138  L 253 163  L 247 185  L 238 208  L 226 231  L 211 252  L 196 272  L 177 292  L 158 309  L 138 325  L 126 338  L 111 349  L 97 360  L 81 370  L 64 377  L 47 383  L 30 386  L 13 386  L 7 389  L 3 387  L 0 385  L 1 379  L 3 377  L 7 373  L 10 369  L 13 369  L 15 370  L 15 370  L 15 367  L 14 365  Z N"/></draw:custom-shape><draw:g draw:style-name="gr2"><draw:custom-shape draw:style-name="gr9" draw:text-style-name="P21" svg:width="0.511cm" svg:height="0.6cm" svg:x="3.359cm" svg:y="1.789cm"><text:p/><draw:enhanced-geometry svg:viewBox="0 0 433 414" draw:type="non-primitive" draw:enhanced-path="M 17 55  L 22 51  L 32 39  L 50 24  L 74 10  L 105 1  L 139 0  L 179 11  L 223 38  L 223 34  L 269 11  L 309 4  L 343 10  L 370 24  L 393 42  L 409 59  L 419 74  L 422 79  L 432 122  L 433 162  L 429 199  L 419 233  L 403 263  L 385 290  L 363 314  L 340 335  L 317 355  L 293 371  L 270 384  L 250 395  L 232 404  L 219 409  L 209 412  L 206 414  L 203 412  L 195 408  L 182 401  L 165 389  L 145 377  L 123 361  L 100 342  L 79 320  L 57 296  L 39 268  L 22 240  L 9 207  L 2 173  L 0 136  L 4 96  L 17 55  Z N"/></draw:custom-shape><draw:custom-shape draw:style-name="gr5" draw:text-style-name="P22" svg:width="0.174cm" svg:height="0.274cm" svg:x="3.65cm" svg:y="1.898cm"><text:p/><draw:enhanced-geometry svg:viewBox="0 0 147 189" draw:type="non-primitive" draw:enhanced-path="M 59 189  L 44 186  L 33 179  L 21 171  L 13 158  L 6 144  L 1 127  L 0 110  L 1 90  L 6 71  L 13 53  L 23 37  L 34 24  L 46 13  L 60 6  L 74 1  L 89 0  L 103 3  L 114 10  L 126 18  L 134 31  L 142 45  L 146 63  L 147 80  L 146 100  L 142 118  L 134 135  L 124 151  L 113 165  L 102 175  L 87 184  L 73 188  L 59 189  Z N"/></draw:custom-shape><draw:custom-shape draw:style-name="gr6" draw:text-style-name="P23" svg:width="0.107cm" svg:height="0.195cm" svg:x="3.694cm" svg:y="1.916cm"><text:p/><draw:enhanced-geometry svg:viewBox="0 0 90 135" draw:type="non-primitive" draw:enhanced-path="M 36 135  L 19 128  L 6 112  L 0 91  L 0 64  L 3 51  L 7 38  L 14 27  L 22 17  L 29 10  L 37 4  L 47 1  L 56 0  L 72 5  L 85 21  L 90 44  L 90 69  L 87 84  L 83 97  L 76 108  L 70 116  L 62 125  L 53 131  L 45 134  L 36 135  Z N"/></draw:custom-shape><draw:custom-shape draw:style-name="gr6" draw:text-style-name="P23" svg:width="0.087cm" svg:height="0.167cm" svg:x="3.42cm" svg:y="1.863cm"><text:p/><draw:enhanced-geometry svg:viewBox="0 0 74 115" draw:type="non-primitive" draw:enhanced-path="M 41 115  L 55 111  L 67 99  L 73 82  L 74 60  L 70 37  L 60 18  L 47 5  L 32 0  L 18 3  L 7 14  L 1 33  L 0 55  L 4 78  L 14 97  L 27 109  L 41 115  Z N"/></draw:custom-shape><draw:custom-shape draw:style-name="gr10" draw:text-style-name="P20" svg:width="0.375cm" svg:height="0.692cm" svg:x="3.288cm" svg:y="1.727cm"><text:p/><draw:enhanced-geometry svg:viewBox="0 0 318 477" draw:type="non-primitive" draw:enhanced-path="M 240 462  L 234 451  L 228 444  L 220 438  L 213 431  L 188 404  L 163 378  L 134 353  L 107 329  L 80 303  L 54 276  L 33 246  L 15 213  L 5 188  L 0 161  L 0 134  L 4 108  L 14 84  L 30 62  L 48 43  L 73 27  L 87 20  L 103 13  L 118 8  L 134 4  L 150 1  L 167 0  L 183 0  L 200 1  L 216 4  L 231 10  L 247 16  L 263 24  L 277 34  L 291 45  L 304 60  L 317 75  L 318 78  L 318 84  L 318 90  L 317 95  L 311 97  L 306 97  L 298 95  L 294 94  L 288 87  L 283 78  L 277 71  L 271 64  L 264 57  L 257 51  L 250 47  L 243 44  L 211 31  L 177 25  L 144 27  L 111 37  L 83 53  L 58 77  L 43 107  L 37 144  L 40 188  L 54 226  L 77 260  L 107 290  L 140 319  L 176 347  L 210 378  L 241 411  L 247 420  L 253 427  L 260 437  L 271 448  L 273 455  L 270 462  L 266 469  L 263 477  L 258 475  L 253 471  L 247 467  L 243 462  L 243 462  L 243 462  L 241 462  L 240 462  Z N"/></draw:custom-shape></draw:g></draw:g></draw:g>結婚書約</text:p>
            <text:p text:style-name="P15"/>
            <text:p text:style-name="P14"><text:span text:style-name="T1"><text:s text:c="25"/>（ <text:s text:c="3"/>年 <text:s text:c="4"/>月 <text:s text:c="4"/>日出生）</text:span></text:p>
            <text:p text:style-name="P14"><text:span text:style-name="T1">與 <text:s text:c="22"/>（ <text:s text:c="3"/>年 <text:s text:c="4"/>月 <text:s text:c="4"/>日出生）</text:span></text:p>
            <text:p text:style-name="P3">合意結婚，依民法第九百八十二條規定由雙方當事人向戶政事務所為結婚之登記。</text:p>
            <text:p text:style-name="P11"><text:span text:style-name="T1"/></text:p>
            <text:p text:style-name="P11"><text:span text:style-name="T1">結婚人： <text:s text:c="11"/></text:span><text:span text:style-name="T3">（簽名或蓋章）</text:span><text:span text:style-name="T1">結婚人： <text:s text:c="10"/></text:span><text:span text:style-name="T3">（簽名或蓋章）</text:span></text:p>
            <text:p text:style-name="P6"/>
            <text:p text:style-name="P6">國民身分證統一編號： <text:s text:c="10"/>國民身分證統一編號：</text:p>
            <text:p text:style-name="P8">（護照號碼、居留證號碼） <text:s text:c="20"/>（護照號碼、居留證號碼）</text:p>
            <text:p text:style-name="P6"/>
            <text:p text:style-name="P6"/>
            <text:p text:style-name="P6">戶籍住址： <text:s text:c="20"/>戶籍住址：</text:p>
            <text:p text:style-name="P8">（國外居住地址） <text:s text:c="28"/>（國外居住地址）</text:p>
            <text:p text:style-name="P6"/>
            <text:p text:style-name="P11"><text:span text:style-name="T1">證人： <text:s text:c="14"/></text:span><text:span text:style-name="T3">（簽名或蓋章）</text:span><text:span text:style-name="T1">證人： <text:s text:c="11"/></text:span><text:span text:style-name="T3">（簽名或蓋章）</text:span></text:p>
            <text:p text:style-name="P6"><text:s/></text:p>
            <text:p text:style-name="P6"/>
            <text:p text:style-name="P17">中 <text:s text:c="3"/>華 <text:s text:c="3"/>民 <text:s text:c="3"/>國 <text:s text:c="7"/>年 <text:s text:c="5"/>月 <text:s text:c="5"/>日</text:p>
          </table:table-cell>
        </table:table-row>
      </table:table>
      <text:p text:style-name="P10"><text:span text:style-name="T1">備註：1. 結婚不得違反民法第983條相關規定</text:span></text:p>
      <text:p text:style-name="P5"><text:s text:c="6"/>2. 證人須年滿20歲，有行為能力者</text:p>
      <text:p text:style-name="P10"><text:span text:style-name="T1"><text:s text:c="6"/>3.</text:span> <text:span text:style-name="T1">未成年人結婚依民法第981條規定應出具法定代理人同意書</text:span></text:p>
      <text:p text:style-name="P7"><text:soft-page-break/></text:p>
      <text:p text:style-name="P2"><draw:frame draw:style-name="fr2" draw:name="物件3" text:anchor-type="char" svg:x="11.077cm" svg:y="-0.529cm" svg:width="7.38cm" svg:height="6.503cm" draw:z-index="5"><draw:object-ole xlink:href="./Object 3" xlink:type="simple" xlink:show="embed" xlink:actuate="onLoad"/><draw:image xlink:href="./ObjectReplacements/Object 3" xlink:type="simple" xlink:show="embed" xlink:actuate="onLoad"/></draw:frame><draw:frame draw:style-name="fr3" draw:name="物件4" text:anchor-type="char" svg:x="-1.39cm" svg:y="-0.725cm" svg:width="7.495cm" svg:height="7.451cm" draw:z-index="4"><draw:object-ole xlink:href="./Object 4" xlink:type="simple" xlink:show="embed" xlink:actuate="onLoad"/><draw:image xlink:href="./ObjectReplacements/Object 4" xlink:type="simple" xlink:show="embed" xlink:actuate="onLoad"/></draw:frame></text:p>
      <text:p text:style-name="Standard"/>
      <table:table table:name="表格2" table:style-name="表格2">
        <table:table-column table:style-name="表格2.A"/>
        <table:table-row table:style-name="表格2.1">
          <table:table-cell table:style-name="表格2.A1" office:value-type="string">
            <text:p text:style-name="P1"><draw:g text:anchor-type="char" draw:z-index="7" draw:style-name="gr1"><draw:g draw:style-name="gr2"><draw:custom-shape draw:style-name="gr3" draw:text-style-name="P20" svg:width="0.452cm" svg:height="0.904cm" svg:x="13.996cm" svg:y="1.436cm"><text:p/><draw:enhanced-geometry svg:viewBox="0 0 256 389" draw:type="non-primitive" draw:enhanced-path="M 14 365  L 30 363  L 45 360  L 61 355  L 75 349  L 90 340  L 104 333  L 117 325  L 130 316  L 146 302  L 161 288  L 174 274  L 187 256  L 198 239  L 208 221  L 217 201  L 224 180  L 231 164  L 236 147  L 238 128  L 237 111  L 234 93  L 227 76  L 217 60  L 203 47  L 184 36  L 166 29  L 146 23  L 126 20  L 106 20  L 87 22  L 67 26  L 48 30  L 45 32  L 41 30  L 38 29  L 38 27  L 38 22  L 40 16  L 41 12  L 41 9  L 60 5  L 78 2  L 95 0  L 113 0  L 130 2  L 148 3  L 166 7  L 183 13  L 193 17  L 201 22  L 210 27  L 217 33  L 224 40  L 231 47  L 238 56  L 246 66  L 251 91  L 254 116  L 256 138  L 253 163  L 247 185  L 238 208  L 226 231  L 211 252  L 196 272  L 177 292  L 158 309  L 138 325  L 126 338  L 111 349  L 97 360  L 81 370  L 64 377  L 47 383  L 30 386  L 13 386  L 7 389  L 3 387  L 0 385  L 1 379  L 3 377  L 7 373  L 10 369  L 13 369  L 15 370  L 15 370  L 15 367  L 14 365  Z N"/></draw:custom-shape><draw:g draw:style-name="gr2"><draw:custom-shape draw:style-name="gr4" draw:text-style-name="P21" svg:width="0.765cm" svg:height="0.96cm" svg:x="13.605cm" svg:y="1.408cm"><text:p/><draw:enhanced-geometry svg:viewBox="0 0 433 414" draw:type="non-primitive" draw:enhanced-path="M 17 55  L 22 51  L 32 39  L 50 24  L 74 10  L 105 1  L 139 0  L 179 11  L 223 38  L 223 34  L 269 11  L 309 4  L 343 10  L 370 24  L 393 42  L 409 59  L 419 74  L 422 79  L 432 122  L 433 162  L 429 199  L 419 233  L 403 263  L 385 290  L 363 314  L 340 335  L 317 355  L 293 371  L 270 384  L 250 395  L 232 404  L 219 409  L 209 412  L 206 414  L 203 412  L 195 408  L 182 401  L 165 389  L 145 377  L 123 361  L 100 342  L 79 320  L 57 296  L 39 268  L 22 240  L 9 207  L 2 173  L 0 136  L 4 96  L 17 55  Z N"/></draw:custom-shape><draw:custom-shape draw:style-name="gr5" draw:text-style-name="P22" svg:width="0.26cm" svg:height="0.438cm" svg:x="14.039cm" svg:y="1.582cm"><text:p/><draw:enhanced-geometry svg:viewBox="0 0 147 189" draw:type="non-primitive" draw:enhanced-path="M 59 189  L 44 186  L 33 179  L 21 171  L 13 158  L 6 144  L 1 127  L 0 110  L 1 90  L 6 71  L 13 53  L 23 37  L 34 24  L 46 13  L 60 6  L 74 1  L 89 0  L 103 3  L 114 10  L 126 18  L 134 31  L 142 45  L 146 63  L 147 80  L 146 100  L 142 118  L 134 135  L 124 151  L 113 165  L 102 175  L 87 184  L 73 188  L 59 189  Z N"/></draw:custom-shape><draw:custom-shape draw:style-name="gr6" draw:text-style-name="P23" svg:width="0.16cm" svg:height="0.313cm" svg:x="14.104cm" svg:y="1.612cm"><text:p/><draw:enhanced-geometry svg:viewBox="0 0 90 135" draw:type="non-primitive" draw:enhanced-path="M 36 135  L 19 128  L 6 112  L 0 91  L 0 64  L 3 51  L 7 38  L 14 27  L 22 17  L 29 10  L 37 4  L 47 1  L 56 0  L 72 5  L 85 21  L 90 44  L 90 69  L 87 84  L 83 97  L 76 108  L 70 116  L 62 125  L 53 131  L 45 134  L 36 135  Z N"/></draw:custom-shape><draw:custom-shape draw:style-name="gr6" draw:text-style-name="P23" svg:width="0.131cm" svg:height="0.267cm" svg:x="13.696cm" svg:y="1.526cm"><text:p/><draw:enhanced-geometry svg:viewBox="0 0 74 115" draw:type="non-primitive" draw:enhanced-path="M 41 115  L 55 111  L 67 99  L 73 82  L 74 60  L 70 37  L 60 18  L 47 5  L 32 0  L 18 3  L 7 14  L 1 33  L 0 55  L 4 78  L 14 97  L 27 109  L 41 115  Z N"/></draw:custom-shape><draw:custom-shape draw:style-name="gr7" draw:text-style-name="P20" svg:width="0.562cm" svg:height="1.107cm" svg:x="13.497cm" svg:y="1.309cm"><text:p/><draw:enhanced-geometry svg:viewBox="0 0 318 477" draw:type="non-primitive" draw:enhanced-path="M 240 462  L 234 451  L 228 444  L 220 438  L 213 431  L 188 404  L 163 378  L 134 353  L 107 329  L 80 303  L 54 276  L 33 246  L 15 213  L 5 188  L 0 161  L 0 134  L 4 108  L 14 84  L 30 62  L 48 43  L 73 27  L 87 20  L 103 13  L 118 8  L 134 4  L 150 1  L 167 0  L 183 0  L 200 1  L 216 4  L 231 10  L 247 16  L 263 24  L 277 34  L 291 45  L 304 60  L 317 75  L 318 78  L 318 84  L 318 90  L 317 95  L 311 97  L 306 97  L 298 95  L 294 94  L 288 87  L 283 78  L 277 71  L 271 64  L 264 57  L 257 51  L 250 47  L 243 44  L 211 31  L 177 25  L 144 27  L 111 37  L 83 53  L 58 77  L 43 107  L 37 144  L 40 188  L 54 226  L 77 260  L 107 290  L 140 319  L 176 347  L 210 378  L 241 411  L 247 420  L 253 427  L 260 437  L 271 448  L 273 455  L 270 462  L 266 469  L 263 477  L 258 475  L 253 471  L 247 467  L 243 462  L 243 462  L 243 462  L 241 462  L 240 462  Z N"/></draw:custom-shape></draw:g></draw:g><draw:g draw:style-name="gr2"><draw:custom-shape draw:style-name="gr8" draw:text-style-name="P20" svg:width="0.302cm" svg:height="0.563cm" svg:x="14.465cm" svg:y="1.806cm"><text:p/><draw:enhanced-geometry svg:viewBox="0 0 256 389" draw:type="non-primitive" draw:enhanced-path="M 14 365  L 30 363  L 45 360  L 61 355  L 75 349  L 90 340  L 104 333  L 117 325  L 130 316  L 146 302  L 161 288  L 174 274  L 187 256  L 198 239  L 208 221  L 217 201  L 224 180  L 231 164  L 236 147  L 238 128  L 237 111  L 234 93  L 227 76  L 217 60  L 203 47  L 184 36  L 166 29  L 146 23  L 126 20  L 106 20  L 87 22  L 67 26  L 48 30  L 45 32  L 41 30  L 38 29  L 38 27  L 38 22  L 40 16  L 41 12  L 41 9  L 60 5  L 78 2  L 95 0  L 113 0  L 130 2  L 148 3  L 166 7  L 183 13  L 193 17  L 201 22  L 210 27  L 217 33  L 224 40  L 231 47  L 238 56  L 246 66  L 251 91  L 254 116  L 256 138  L 253 163  L 247 185  L 238 208  L 226 231  L 211 252  L 196 272  L 177 292  L 158 309  L 138 325  L 126 338  L 111 349  L 97 360  L 81 370  L 64 377  L 47 383  L 30 386  L 13 386  L 7 389  L 3 387  L 0 385  L 1 379  L 3 377  L 7 373  L 10 369  L 13 369  L 15 370  L 15 370  L 15 367  L 14 365  Z N"/></draw:custom-shape><draw:g draw:style-name="gr2"><draw:custom-shape draw:style-name="gr9" draw:text-style-name="P21" svg:width="0.511cm" svg:height="0.6cm" svg:x="14.203cm" svg:y="1.789cm"><text:p/><draw:enhanced-geometry svg:viewBox="0 0 433 414" draw:type="non-primitive" draw:enhanced-path="M 17 55  L 22 51  L 32 39  L 50 24  L 74 10  L 105 1  L 139 0  L 179 11  L 223 38  L 223 34  L 269 11  L 309 4  L 343 10  L 370 24  L 393 42  L 409 59  L 419 74  L 422 79  L 432 122  L 433 162  L 429 199  L 419 233  L 403 263  L 385 290  L 363 314  L 340 335  L 317 355  L 293 371  L 270 384  L 250 395  L 232 404  L 219 409  L 209 412  L 206 414  L 203 412  L 195 408  L 182 401  L 165 389  L 145 377  L 123 361  L 100 342  L 79 320  L 57 296  L 39 268  L 22 240  L 9 207  L 2 173  L 0 136  L 4 96  L 17 55  Z N"/></draw:custom-shape><draw:custom-shape draw:style-name="gr5" draw:text-style-name="P22" svg:width="0.174cm" svg:height="0.274cm" svg:x="14.494cm" svg:y="1.898cm"><text:p/><draw:enhanced-geometry svg:viewBox="0 0 147 189" draw:type="non-primitive" draw:enhanced-path="M 59 189  L 44 186  L 33 179  L 21 171  L 13 158  L 6 144  L 1 127  L 0 110  L 1 90  L 6 71  L 13 53  L 23 37  L 34 24  L 46 13  L 60 6  L 74 1  L 89 0  L 103 3  L 114 10  L 126 18  L 134 31  L 142 45  L 146 63  L 147 80  L 146 100  L 142 118  L 134 135  L 124 151  L 113 165  L 102 175  L 87 184  L 73 188  L 59 189  Z N"/></draw:custom-shape><draw:custom-shape draw:style-name="gr6" draw:text-style-name="P23" svg:width="0.107cm" svg:height="0.195cm" svg:x="14.538cm" svg:y="1.916cm"><text:p/><draw:enhanced-geometry svg:viewBox="0 0 90 135" draw:type="non-primitive" draw:enhanced-path="M 36 135  L 19 128  L 6 112  L 0 91  L 0 64  L 3 51  L 7 38  L 14 27  L 22 17  L 29 10  L 37 4  L 47 1  L 56 0  L 72 5  L 85 21  L 90 44  L 90 69  L 87 84  L 83 97  L 76 108  L 70 116  L 62 125  L 53 131  L 45 134  L 36 135  Z N"/></draw:custom-shape><draw:custom-shape draw:style-name="gr6" draw:text-style-name="P23" svg:width="0.087cm" svg:height="0.167cm" svg:x="14.264cm" svg:y="1.863cm"><text:p/><draw:enhanced-geometry svg:viewBox="0 0 74 115" draw:type="non-primitive" draw:enhanced-path="M 41 115  L 55 111  L 67 99  L 73 82  L 74 60  L 70 37  L 60 18  L 47 5  L 32 0  L 18 3  L 7 14  L 1 33  L 0 55  L 4 78  L 14 97  L 27 109  L 41 115  Z N"/></draw:custom-shape><draw:custom-shape draw:style-name="gr10" draw:text-style-name="P20" svg:width="0.375cm" svg:height="0.692cm" svg:x="14.132cm" svg:y="1.727cm"><text:p/><draw:enhanced-geometry svg:viewBox="0 0 318 477" draw:type="non-primitive" draw:enhanced-path="M 240 462  L 234 451  L 228 444  L 220 438  L 213 431  L 188 404  L 163 378  L 134 353  L 107 329  L 80 303  L 54 276  L 33 246  L 15 213  L 5 188  L 0 161  L 0 134  L 4 108  L 14 84  L 30 62  L 48 43  L 73 27  L 87 20  L 103 13  L 118 8  L 134 4  L 150 1  L 167 0  L 183 0  L 200 1  L 216 4  L 231 10  L 247 16  L 263 24  L 277 34  L 291 45  L 304 60  L 317 75  L 318 78  L 318 84  L 318 90  L 317 95  L 311 97  L 306 97  L 298 95  L 294 94  L 288 87  L 283 78  L 277 71  L 271 64  L 264 57  L 257 51  L 250 47  L 243 44  L 211 31  L 177 25  L 144 27  L 111 37  L 83 53  L 58 77  L 43 107  L 37 144  L 40 188  L 54 226  L 77 260  L 107 290  L 140 319  L 176 347  L 210 378  L 241 411  L 247 420  L 253 427  L 260 437  L 271 448  L 273 455  L 270 462  L 266 469  L 263 477  L 258 475  L 253 471  L 247 467  L 243 462  L 243 462  L 243 462  L 241 462  L 240 462  Z N"/></draw:custom-shape></draw:g></draw:g></draw:g><draw:g text:anchor-type="char" draw:z-index="6" draw:style-name="gr1"><draw:g draw:style-name="gr2"><draw:custom-shape draw:style-name="gr3" draw:text-style-name="P20" svg:width="0.452cm" svg:height="0.904cm" svg:x="3.152cm" svg:y="1.436cm"><text:p/><draw:enhanced-geometry svg:viewBox="0 0 256 389" draw:type="non-primitive" draw:enhanced-path="M 14 365  L 30 363  L 45 360  L 61 355  L 75 349  L 90 340  L 104 333  L 117 325  L 130 316  L 146 302  L 161 288  L 174 274  L 187 256  L 198 239  L 208 221  L 217 201  L 224 180  L 231 164  L 236 147  L 238 128  L 237 111  L 234 93  L 227 76  L 217 60  L 203 47  L 184 36  L 166 29  L 146 23  L 126 20  L 106 20  L 87 22  L 67 26  L 48 30  L 45 32  L 41 30  L 38 29  L 38 27  L 38 22  L 40 16  L 41 12  L 41 9  L 60 5  L 78 2  L 95 0  L 113 0  L 130 2  L 148 3  L 166 7  L 183 13  L 193 17  L 201 22  L 210 27  L 217 33  L 224 40  L 231 47  L 238 56  L 246 66  L 251 91  L 254 116  L 256 138  L 253 163  L 247 185  L 238 208  L 226 231  L 211 252  L 196 272  L 177 292  L 158 309  L 138 325  L 126 338  L 111 349  L 97 360  L 81 370  L 64 377  L 47 383  L 30 386  L 13 386  L 7 389  L 3 387  L 0 385  L 1 379  L 3 377  L 7 373  L 10 369  L 13 369  L 15 370  L 15 370  L 15 367  L 14 365  Z N"/></draw:custom-shape><draw:g draw:style-name="gr2"><draw:custom-shape draw:style-name="gr4" draw:text-style-name="P21" svg:width="0.765cm" svg:height="0.96cm" svg:x="2.761cm" svg:y="1.408cm"><text:p/><draw:enhanced-geometry svg:viewBox="0 0 433 414" draw:type="non-primitive" draw:enhanced-path="M 17 55  L 22 51  L 32 39  L 50 24  L 74 10  L 105 1  L 139 0  L 179 11  L 223 38  L 223 34  L 269 11  L 309 4  L 343 10  L 370 24  L 393 42  L 409 59  L 419 74  L 422 79  L 432 122  L 433 162  L 429 199  L 419 233  L 403 263  L 385 290  L 363 314  L 340 335  L 317 355  L 293 371  L 270 384  L 250 395  L 232 404  L 219 409  L 209 412  L 206 414  L 203 412  L 195 408  L 182 401  L 165 389  L 145 377  L 123 361  L 100 342  L 79 320  L 57 296  L 39 268  L 22 240  L 9 207  L 2 173  L 0 136  L 4 96  L 17 55  Z N"/></draw:custom-shape><draw:custom-shape draw:style-name="gr5" draw:text-style-name="P22" svg:width="0.26cm" svg:height="0.438cm" svg:x="3.195cm" svg:y="1.582cm"><text:p/><draw:enhanced-geometry svg:viewBox="0 0 147 189" draw:type="non-primitive" draw:enhanced-path="M 59 189  L 44 186  L 33 179  L 21 171  L 13 158  L 6 144  L 1 127  L 0 110  L 1 90  L 6 71  L 13 53  L 23 37  L 34 24  L 46 13  L 60 6  L 74 1  L 89 0  L 103 3  L 114 10  L 126 18  L 134 31  L 142 45  L 146 63  L 147 80  L 146 100  L 142 118  L 134 135  L 124 151  L 113 165  L 102 175  L 87 184  L 73 188  L 59 189  Z N"/></draw:custom-shape><draw:custom-shape draw:style-name="gr6" draw:text-style-name="P23" svg:width="0.16cm" svg:height="0.313cm" svg:x="3.26cm" svg:y="1.612cm"><text:p/><draw:enhanced-geometry svg:viewBox="0 0 90 135" draw:type="non-primitive" draw:enhanced-path="M 36 135  L 19 128  L 6 112  L 0 91  L 0 64  L 3 51  L 7 38  L 14 27  L 22 17  L 29 10  L 37 4  L 47 1  L 56 0  L 72 5  L 85 21  L 90 44  L 90 69  L 87 84  L 83 97  L 76 108  L 70 116  L 62 125  L 53 131  L 45 134  L 36 135  Z N"/></draw:custom-shape><draw:custom-shape draw:style-name="gr6" draw:text-style-name="P23" svg:width="0.131cm" svg:height="0.267cm" svg:x="2.852cm" svg:y="1.526cm"><text:p/><draw:enhanced-geometry svg:viewBox="0 0 74 115" draw:type="non-primitive" draw:enhanced-path="M 41 115  L 55 111  L 67 99  L 73 82  L 74 60  L 70 37  L 60 18  L 47 5  L 32 0  L 18 3  L 7 14  L 1 33  L 0 55  L 4 78  L 14 97  L 27 109  L 41 115  Z N"/></draw:custom-shape><draw:custom-shape draw:style-name="gr7" draw:text-style-name="P20" svg:width="0.562cm" svg:height="1.107cm" svg:x="2.653cm" svg:y="1.309cm"><text:p/><draw:enhanced-geometry svg:viewBox="0 0 318 477" draw:type="non-primitive" draw:enhanced-path="M 240 462  L 234 451  L 228 444  L 220 438  L 213 431  L 188 404  L 163 378  L 134 353  L 107 329  L 80 303  L 54 276  L 33 246  L 15 213  L 5 188  L 0 161  L 0 134  L 4 108  L 14 84  L 30 62  L 48 43  L 73 27  L 87 20  L 103 13  L 118 8  L 134 4  L 150 1  L 167 0  L 183 0  L 200 1  L 216 4  L 231 10  L 247 16  L 263 24  L 277 34  L 291 45  L 304 60  L 317 75  L 318 78  L 318 84  L 318 90  L 317 95  L 311 97  L 306 97  L 298 95  L 294 94  L 288 87  L 283 78  L 277 71  L 271 64  L 264 57  L 257 51  L 250 47  L 243 44  L 211 31  L 177 25  L 144 27  L 111 37  L 83 53  L 58 77  L 43 107  L 37 144  L 40 188  L 54 226  L 77 260  L 107 290  L 140 319  L 176 347  L 210 378  L 241 411  L 247 420  L 253 427  L 260 437  L 271 448  L 273 455  L 270 462  L 266 469  L 263 477  L 258 475  L 253 471  L 247 467  L 243 462  L 243 462  L 243 462  L 241 462  L 240 462  Z N"/></draw:custom-shape></draw:g></draw:g><draw:g draw:style-name="gr2"><draw:custom-shape draw:style-name="gr8" draw:text-style-name="P20" svg:width="0.302cm" svg:height="0.563cm" svg:x="3.621cm" svg:y="1.806cm"><text:p/><draw:enhanced-geometry svg:viewBox="0 0 256 389" draw:type="non-primitive" draw:enhanced-path="M 14 365  L 30 363  L 45 360  L 61 355  L 75 349  L 90 340  L 104 333  L 117 325  L 130 316  L 146 302  L 161 288  L 174 274  L 187 256  L 198 239  L 208 221  L 217 201  L 224 180  L 231 164  L 236 147  L 238 128  L 237 111  L 234 93  L 227 76  L 217 60  L 203 47  L 184 36  L 166 29  L 146 23  L 126 20  L 106 20  L 87 22  L 67 26  L 48 30  L 45 32  L 41 30  L 38 29  L 38 27  L 38 22  L 40 16  L 41 12  L 41 9  L 60 5  L 78 2  L 95 0  L 113 0  L 130 2  L 148 3  L 166 7  L 183 13  L 193 17  L 201 22  L 210 27  L 217 33  L 224 40  L 231 47  L 238 56  L 246 66  L 251 91  L 254 116  L 256 138  L 253 163  L 247 185  L 238 208  L 226 231  L 211 252  L 196 272  L 177 292  L 158 309  L 138 325  L 126 338  L 111 349  L 97 360  L 81 370  L 64 377  L 47 383  L 30 386  L 13 386  L 7 389  L 3 387  L 0 385  L 1 379  L 3 377  L 7 373  L 10 369  L 13 369  L 15 370  L 15 370  L 15 367  L 14 365  Z N"/></draw:custom-shape><draw:g draw:style-name="gr2"><draw:custom-shape draw:style-name="gr9" draw:text-style-name="P21" svg:width="0.511cm" svg:height="0.6cm" svg:x="3.359cm" svg:y="1.789cm"><text:p/><draw:enhanced-geometry svg:viewBox="0 0 433 414" draw:type="non-primitive" draw:enhanced-path="M 17 55  L 22 51  L 32 39  L 50 24  L 74 10  L 105 1  L 139 0  L 179 11  L 223 38  L 223 34  L 269 11  L 309 4  L 343 10  L 370 24  L 393 42  L 409 59  L 419 74  L 422 79  L 432 122  L 433 162  L 429 199  L 419 233  L 403 263  L 385 290  L 363 314  L 340 335  L 317 355  L 293 371  L 270 384  L 250 395  L 232 404  L 219 409  L 209 412  L 206 414  L 203 412  L 195 408  L 182 401  L 165 389  L 145 377  L 123 361  L 100 342  L 79 320  L 57 296  L 39 268  L 22 240  L 9 207  L 2 173  L 0 136  L 4 96  L 17 55  Z N"/></draw:custom-shape><draw:custom-shape draw:style-name="gr5" draw:text-style-name="P22" svg:width="0.174cm" svg:height="0.274cm" svg:x="3.65cm" svg:y="1.898cm"><text:p/><draw:enhanced-geometry svg:viewBox="0 0 147 189" draw:type="non-primitive" draw:enhanced-path="M 59 189  L 44 186  L 33 179  L 21 171  L 13 158  L 6 144  L 1 127  L 0 110  L 1 90  L 6 71  L 13 53  L 23 37  L 34 24  L 46 13  L 60 6  L 74 1  L 89 0  L 103 3  L 114 10  L 126 18  L 134 31  L 142 45  L 146 63  L 147 80  L 146 100  L 142 118  L 134 135  L 124 151  L 113 165  L 102 175  L 87 184  L 73 188  L 59 189  Z N"/></draw:custom-shape><draw:custom-shape draw:style-name="gr6" draw:text-style-name="P23" svg:width="0.107cm" svg:height="0.195cm" svg:x="3.694cm" svg:y="1.916cm"><text:p/><draw:enhanced-geometry svg:viewBox="0 0 90 135" draw:type="non-primitive" draw:enhanced-path="M 36 135  L 19 128  L 6 112  L 0 91  L 0 64  L 3 51  L 7 38  L 14 27  L 22 17  L 29 10  L 37 4  L 47 1  L 56 0  L 72 5  L 85 21  L 90 44  L 90 69  L 87 84  L 83 97  L 76 108  L 70 116  L 62 125  L 53 131  L 45 134  L 36 135  Z N"/></draw:custom-shape><draw:custom-shape draw:style-name="gr6" draw:text-style-name="P23" svg:width="0.087cm" svg:height="0.167cm" svg:x="3.42cm" svg:y="1.863cm"><text:p/><draw:enhanced-geometry svg:viewBox="0 0 74 115" draw:type="non-primitive" draw:enhanced-path="M 41 115  L 55 111  L 67 99  L 73 82  L 74 60  L 70 37  L 60 18  L 47 5  L 32 0  L 18 3  L 7 14  L 1 33  L 0 55  L 4 78  L 14 97  L 27 109  L 41 115  Z N"/></draw:custom-shape><draw:custom-shape draw:style-name="gr10" draw:text-style-name="P20" svg:width="0.375cm" svg:height="0.692cm" svg:x="3.288cm" svg:y="1.727cm"><text:p/><draw:enhanced-geometry svg:viewBox="0 0 318 477" draw:type="non-primitive" draw:enhanced-path="M 240 462  L 234 451  L 228 444  L 220 438  L 213 431  L 188 404  L 163 378  L 134 353  L 107 329  L 80 303  L 54 276  L 33 246  L 15 213  L 5 188  L 0 161  L 0 134  L 4 108  L 14 84  L 30 62  L 48 43  L 73 27  L 87 20  L 103 13  L 118 8  L 134 4  L 150 1  L 167 0  L 183 0  L 200 1  L 216 4  L 231 10  L 247 16  L 263 24  L 277 34  L 291 45  L 304 60  L 317 75  L 318 78  L 318 84  L 318 90  L 317 95  L 311 97  L 306 97  L 298 95  L 294 94  L 288 87  L 283 78  L 277 71  L 271 64  L 264 57  L 257 51  L 250 47  L 243 44  L 211 31  L 177 25  L 144 27  L 111 37  L 83 53  L 58 77  L 43 107  L 37 144  L 40 188  L 54 226  L 77 260  L 107 290  L 140 319  L 176 347  L 210 378  L 241 411  L 247 420  L 253 427  L 260 437  L 271 448  L 273 455  L 270 462  L 266 469  L 263 477  L 258 475  L 253 471  L 247 467  L 243 462  L 243 462  L 243 462  L 241 462  L 240 462  Z N"/></draw:custom-shape></draw:g></draw:g></draw:g>結婚書約</text:p>
            <text:p text:style-name="P15"/>
            <text:p text:style-name="P14"><text:span text:style-name="T1"><text:s text:c="6"/>陳小強 <text:s text:c="8"/>（ 66 年 <text:s/>1 <text:s/>月 <text:s/>1 <text:s/>日出生）</text:span></text:p>
            <text:p text:style-name="P18"><text:span text:style-name="T1">與 <text:s text:c="4"/>王賢惠 <text:s text:c="8"/>（ 68 年 <text:s/>2 <text:s/>月 <text:s/>1 <text:s/>日出生）</text:span></text:p>
            <text:p text:style-name="P3">合意結婚，依民法第九百八十二條規定由雙方當事人向戶政事務所為結婚之登記。</text:p>
            <text:p text:style-name="P4"/>
            <text:p text:style-name="P9"><draw:frame draw:style-name="fr1" draw:name="框架1" text:anchor-type="char" svg:x="12.972cm" svg:y="-0.018cm" svg:width="1.058cm" svg:height="1.058cm" draw:z-index="9"><draw:text-box><text:p text:style-name="P12">印</text:p></draw:text-box></draw:frame><draw:frame draw:style-name="fr1" draw:name="框架2" text:anchor-type="char" svg:x="4.399cm" svg:y="-0.018cm" svg:width="1.058cm" svg:height="1.058cm" draw:z-index="8"><draw:text-box><text:p text:style-name="P12">印</text:p></draw:text-box></draw:frame><text:span text:style-name="T2">結婚人：</text:span><text:span text:style-name="T1">陳小強 <text:s/></text:span><text:span text:style-name="T7"><text:s text:c="2"/></text:span><text:span text:style-name="T2"><text:s text:c="2"/></text:span><text:span text:style-name="T4">（簽名或蓋章）</text:span><text:span text:style-name="T2">結婚人：</text:span><text:span text:style-name="T1">王賢惠 </text:span><text:span text:style-name="T2"><text:s text:c="4"/></text:span><text:span text:style-name="T4">（簽名或蓋章）</text:span></text:p>
            <text:p text:style-name="P9"><text:span text:style-name="T6">國民身分證統一編號：L123456789 <text:s text:c="4"/>國民身分證統一編號：</text:span><text:span text:style-name="T2">L888888888</text:span></text:p>
            <text:p text:style-name="P13"><text:span text:style-name="T5">（護照號碼、居留證號碼） <text:s text:c="20"/>（護照號碼、居留證號碼）</text:span></text:p>
            <text:p text:style-name="P9"><text:span text:style-name="T2">戶籍住址：大甲區文武路1號 <text:s text:c="4"/>戶籍住址：大甲區蔣公路1號</text:span></text:p>
            <text:p text:style-name="P6"/>
            <text:p text:style-name="P9"><draw:frame draw:style-name="fr1" draw:name="框架3" text:anchor-type="char" svg:x="13.282cm" svg:y="0.136cm" svg:width="1.058cm" svg:height="1.058cm" draw:z-index="11"><draw:text-box><text:p text:style-name="P12">印</text:p></draw:text-box></draw:frame><draw:frame draw:style-name="fr1" draw:name="框架4" text:anchor-type="char" svg:x="4.399cm" svg:y="0.123cm" svg:width="1.058cm" svg:height="1.058cm" draw:z-index="10"><draw:text-box><text:p text:style-name="P12">印</text:p></draw:text-box></draw:frame><text:span text:style-name="T2">證人：</text:span><text:span text:style-name="T1">陳文人</text:span><text:span text:style-name="T2"> <text:s text:c="8"/></text:span><text:span text:style-name="T4">（簽名或蓋章）</text:span><text:span text:style-name="T2">證人：張小平 <text:s text:c="5"/></text:span><text:span text:style-name="T4">（簽名或蓋章）</text:span></text:p>
            <text:p text:style-name="P6"/>
            <text:p text:style-name="P16"><text:span text:style-name="T1">中 <text:s text:c="3"/>華 <text:s text:c="3"/>民 <text:s text:c="3"/>國 </text:span><text:span text:style-name="T2"><text:s/></text:span><text:span text:style-name="T8">97</text:span><text:span text:style-name="T9"> </text:span><text:span text:style-name="T2"><text:s text:c="2"/>年 <text:s/></text:span><text:span text:style-name="T9"><text:s/></text:span><text:span text:style-name="T8">5</text:span><text:span text:style-name="T9"> <text:s/></text:span><text:span text:style-name="T2"><text:s/>月 <text:s/></text:span><text:span text:style-name="T9"><text:s/></text:span><text:span text:style-name="T8">23</text:span><text:span text:style-name="T2"> <text:s text:c="2"/>日</text:span></text:p>
          </table:table-cell>
        </table:table-row>
      </table:table>
      <text:p text:style-name="P10"><text:span text:style-name="T1">備註：1. 結婚不得違反民法第983條相關規定</text:span></text:p>
      <text:p text:style-name="P5"><text:s text:c="6"/>2. 證人須年滿20歲，有行為能力者</text:p>
      <text:p text:style-name="P10"><text:span text:style-name="T1"><text:s text:c="6"/>3.</text:span> <text:span text:style-name="T1">未成年人結婚依民法第981條規定應出具法定代理人同意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Baskerville Old Face" svg:font-family="'Baskerville Old Face',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Baskerville Old Face" fo:font-family="'Baskerville Old Face',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Baskerville Old Face" style:font-family-complex="'Baskerville Old Face',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Baskerville Old Face" style:font-family-complex="'Baskerville Old Face', '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586cm" fo:margin-left="1.90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結婚書約</dc:title>
    <dc:subject>結婚書約</dc:subject>
    <meta:keyword>結婚書約</meta:keyword>
    <meta:keyword>結婚</meta:keyword>
    <meta:initial-creator>大里市戶政所</meta:initial-creator>
    <meta:creation-date>2009-08-12T10:58:00</meta:creation-date>
    <dc:date>2016-04-25T09:28:13.086000000</dc:date>
    <meta:print-date>2008-06-19T09:21:00</meta:print-date>
    <meta:editing-cycles>7</meta:editing-cycles>
    <meta:editing-duration>PT17M50S</meta:editing-duration>
    <meta:document-statistic meta:table-count="2" meta:image-count="0" meta:object-count="4" meta:page-count="2" meta:paragraph-count="32" meta:word-count="501" meta:character-count="945" meta:non-whitespace-character-count="539"/>
    <meta:generator>LibreOffice/5.0.5.2$Windows_x86 LibreOffice_project/55b006a02d247b5f7215fc6ea0fde844b30035b3</meta:generator>
  </office:meta>
</office:document-meta>
</file>