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_HKSCS" svg:font-family="細明體_HKSCS" style:font-family-generic="roman" style:font-pitch="variable" svg:panose-1="2 2 5 0 0 0 0 0 0 0"/>
    <style:font-face style:name="EUDC" svg:font-family="EUDC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5pt"/>
    </style:style>
    <style:style style:name="P2" style:parent-style-name="內文" style:family="paragraph">
      <style:paragraph-properties fo:text-align="center" fo:margin-right="-0.625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20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style:line-height-at-least="0in">
        <style:tab-stops>
          <style:tab-stop style:type="right" style:position="6.693in"/>
        </style:tab-stops>
      </style:paragraph-properties>
      <style:text-properties style:font-name="標楷體" style:font-name-asian="標楷體" style:text-scale="90%" fo:font-size="16pt" style:font-size-asian="16pt"/>
    </style:style>
    <style:style style:name="P7" style:parent-style-name="內文" style:family="paragraph">
      <style:paragraph-properties fo:margin-bottom="0.125in" style:line-height-at-least="0in" fo:margin-left="-0.1965in" fo:margin-right="-0.725in">
        <style:tab-stops>
          <style:tab-stop style:type="right" style:position="6.8895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TableColumn9" style:family="table-column">
      <style:table-column-properties style:column-width="0.4993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6.3916in"/>
    </style:style>
    <style:style style:name="Table8" style:family="table">
      <style:table-properties style:width="7.1861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清單段落" style:list-style-name="LFO1" style:family="paragraph">
      <style:paragraph-properties fo:line-height="0.25in" fo:margin-left="0.3333in">
        <style:tab-stops/>
      </style:paragraph-properties>
      <style:text-properties style:font-name="細明體_HKSCS" style:font-name-asian="細明體_HKSCS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text-autospace="none" fo:line-height="0.25in" fo:margin-right="-0.175in"/>
    </style:style>
    <style:style style:name="T19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20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21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22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23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24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25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26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27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清單段落" style:list-style-name="LFO1" style:family="paragraph">
      <style:paragraph-properties fo:line-height="0.25in" fo:margin-left="0.3333in">
        <style:tab-stops/>
      </style:paragraph-properties>
      <style:text-properties style:font-name="細明體_HKSCS" style:font-name-asian="細明體_HKSCS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text-autospace="none" fo:line-height="0.25in"/>
    </style:style>
    <style:style style:name="T35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36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37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38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39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40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41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42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43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44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45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46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清單段落" style:list-style-name="LFO1" style:family="paragraph">
      <style:paragraph-properties fo:line-height="0.25in" fo:margin-left="0.3333in">
        <style:tab-stops/>
      </style:paragraph-properties>
      <style:text-properties style:font-name="細明體_HKSCS" style:font-name-asian="細明體_HKSCS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text-autospace="none" fo:line-height="0.25in"/>
    </style:style>
    <style:style style:name="T54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55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56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57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58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59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60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61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62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清單段落" style:list-style-name="LFO1" style:family="paragraph">
      <style:paragraph-properties fo:line-height="0.25in" fo:margin-left="0.3333in">
        <style:tab-stops/>
      </style:paragraph-properties>
      <style:text-properties style:font-name="細明體_HKSCS" style:font-name-asian="細明體_HKSCS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text-autospace="none" fo:line-height="0.25in"/>
    </style:style>
    <style:style style:name="T70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71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72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73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74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75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76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77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78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start"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清單段落" style:list-style-name="LFO1" style:family="paragraph">
      <style:paragraph-properties fo:line-height="0.25in" fo:margin-left="0.3333in">
        <style:tab-stops/>
      </style:paragraph-properties>
      <style:text-properties style:font-name="細明體_HKSCS" style:font-name-asian="細明體_HKSCS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text-autospace="none" fo:line-height="0.25in"/>
    </style:style>
    <style:style style:name="T86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87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88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89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90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91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92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93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94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start"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清單段落" style:list-style-name="LFO1" style:family="paragraph">
      <style:paragraph-properties fo:line-height="0.25in" fo:margin-left="0.3333in">
        <style:tab-stops/>
      </style:paragraph-properties>
      <style:text-properties style:font-name="細明體_HKSCS" style:font-name-asian="細明體_HKSCS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line-height="0.25in"/>
    </style:style>
    <style:style style:name="T102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103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104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105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106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107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108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109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110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start"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清單段落" style:list-style-name="LFO1" style:family="paragraph">
      <style:paragraph-properties fo:line-height="0.25in" fo:margin-left="0.3333in">
        <style:tab-stops/>
      </style:paragraph-properties>
      <style:text-properties style:font-name="細明體_HKSCS" style:font-name-asian="細明體_HKSCS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line-height="0.25in"/>
    </style:style>
    <style:style style:name="T118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119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120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121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122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123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124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125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126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start"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清單段落" style:list-style-name="LFO1" style:family="paragraph">
      <style:paragraph-properties fo:line-height="0.25in" fo:margin-left="0.3333in">
        <style:tab-stops/>
      </style:paragraph-properties>
      <style:text-properties style:font-name="細明體_HKSCS" style:font-name-asian="細明體_HKSCS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line-height="0.25in"/>
    </style:style>
    <style:style style:name="T134" style:parent-style-name="預設段落字型" style:family="text">
      <style:text-properties style:font-name="細明體_HKSCS" style:font-name-asian="細明體_HKSCS" style:font-name-complex="新細明體" style:text-scale="95%" style:letter-kerning="false" style:font-size-complex="12pt"/>
    </style:style>
    <style:style style:name="T135" style:parent-style-name="預設段落字型" style:family="text">
      <style:text-properties style:font-name="細明體_HKSCS" style:font-name-asian="細明體_HKSCS" style:font-name-complex="EUDC" style:text-scale="95%" style:letter-kerning="false" style:font-size-complex="12pt"/>
    </style:style>
    <style:style style:name="T136" style:parent-style-name="預設段落字型" style:family="text">
      <style:text-properties style:font-name="細明體_HKSCS" style:font-name-asian="細明體_HKSCS" style:font-name-complex="新細明體" style:text-scale="95%" style:letter-kerning="false" style:font-size-complex="12pt"/>
    </style:style>
    <style:style style:name="T137" style:parent-style-name="預設段落字型" style:family="text">
      <style:text-properties style:font-name="細明體_HKSCS" style:font-name-asian="細明體_HKSCS" style:font-name-complex="EUDC" style:text-scale="95%" style:letter-kerning="false" style:font-size-complex="12pt"/>
    </style:style>
    <style:style style:name="T138" style:parent-style-name="預設段落字型" style:family="text">
      <style:text-properties style:font-name="細明體_HKSCS" style:font-name-asian="細明體_HKSCS" style:font-name-complex="新細明體" style:text-scale="95%" style:letter-kerning="false" style:font-size-complex="12pt"/>
    </style:style>
    <style:style style:name="T139" style:parent-style-name="預設段落字型" style:family="text">
      <style:text-properties style:font-name="細明體_HKSCS" style:font-name-asian="細明體_HKSCS" style:font-name-complex="EUDC" style:text-scale="95%" style:letter-kerning="false" style:font-size-complex="12pt"/>
    </style:style>
    <style:style style:name="T140" style:parent-style-name="預設段落字型" style:family="text">
      <style:text-properties style:font-name="細明體_HKSCS" style:font-name-asian="細明體_HKSCS" style:font-name-complex="新細明體" style:text-scale="95%" style:letter-kerning="false" style:font-size-complex="12pt"/>
    </style:style>
    <style:style style:name="T141" style:parent-style-name="預設段落字型" style:family="text">
      <style:text-properties style:font-name="細明體_HKSCS" style:font-name-asian="細明體_HKSCS" style:font-name-complex="EUDC" style:text-scale="95%" style:letter-kerning="false" style:font-size-complex="12pt"/>
    </style:style>
    <style:style style:name="T142" style:parent-style-name="預設段落字型" style:family="text">
      <style:text-properties style:font-name="細明體_HKSCS" style:font-name-asian="細明體_HKSCS" style:font-name-complex="新細明體" style:text-scale="95%" style:letter-kerning="false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start"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清單段落" style:list-style-name="LFO1" style:family="paragraph">
      <style:paragraph-properties fo:line-height="0.25in" fo:margin-left="0.3333in">
        <style:tab-stops/>
      </style:paragraph-properties>
      <style:text-properties style:font-name="細明體_HKSCS" style:font-name-asian="細明體_HKSCS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line-height="0.25in"/>
    </style:style>
    <style:style style:name="T150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151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152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153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154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155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156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157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158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start"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清單段落" style:list-style-name="LFO1" style:family="paragraph">
      <style:paragraph-properties fo:line-height="0.25in" fo:margin-left="0.3333in">
        <style:tab-stops/>
      </style:paragraph-properties>
      <style:text-properties style:font-name="細明體_HKSCS" style:font-name-asian="細明體_HKSCS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line-height="0.25in"/>
    </style:style>
    <style:style style:name="T166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167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168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169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170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171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172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173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174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175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176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177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178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179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180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start"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清單段落" style:list-style-name="LFO1" style:family="paragraph">
      <style:paragraph-properties fo:line-height="0.25in" fo:margin-left="0.3333in">
        <style:tab-stops/>
      </style:paragraph-properties>
      <style:text-properties style:font-name="細明體_HKSCS" style:font-name-asian="細明體_HKSCS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line-height="0.25in"/>
    </style:style>
    <style:style style:name="T188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189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190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191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192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193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194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195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196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197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start"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清單段落" style:list-style-name="LFO1" style:family="paragraph">
      <style:paragraph-properties fo:line-height="0.25in" fo:margin-left="0.3333in">
        <style:tab-stops/>
      </style:paragraph-properties>
      <style:text-properties style:font-name="細明體_HKSCS" style:font-name-asian="細明體_HKSCS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line-height="0.25in"/>
    </style:style>
    <style:style style:name="T205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206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207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208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209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210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211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212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213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start"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清單段落" style:list-style-name="LFO1" style:family="paragraph">
      <style:paragraph-properties fo:line-height="0.25in" fo:margin-left="0.3333in">
        <style:tab-stops/>
      </style:paragraph-properties>
      <style:text-properties style:font-name="細明體_HKSCS" style:font-name-asian="細明體_HKSCS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line-height="0.25in"/>
    </style:style>
    <style:style style:name="T221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222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223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224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225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226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227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228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229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start"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清單段落" style:list-style-name="LFO1" style:family="paragraph">
      <style:paragraph-properties fo:line-height="0.25in" fo:margin-left="0.3333in">
        <style:tab-stops/>
      </style:paragraph-properties>
      <style:text-properties style:font-name="細明體_HKSCS" style:font-name-asian="細明體_HKSCS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line-height="0.25in"/>
    </style:style>
    <style:style style:name="T237" style:parent-style-name="預設段落字型" style:family="text">
      <style:text-properties style:font-name="細明體_HKSCS" style:font-name-asian="細明體_HKSCS" style:font-name-complex="新細明體" style:text-scale="92%" style:letter-kerning="false" style:font-size-complex="12pt"/>
    </style:style>
    <style:style style:name="T238" style:parent-style-name="預設段落字型" style:family="text">
      <style:text-properties style:font-name="細明體_HKSCS" style:font-name-asian="細明體_HKSCS" style:font-name-complex="EUDC" style:text-scale="92%" style:letter-kerning="false" style:font-size-complex="12pt"/>
    </style:style>
    <style:style style:name="T239" style:parent-style-name="預設段落字型" style:family="text">
      <style:text-properties style:font-name="細明體_HKSCS" style:font-name-asian="細明體_HKSCS" style:font-name-complex="新細明體" style:text-scale="92%" style:letter-kerning="false" style:font-size-complex="12pt"/>
    </style:style>
    <style:style style:name="T240" style:parent-style-name="預設段落字型" style:family="text">
      <style:text-properties style:font-name="細明體_HKSCS" style:font-name-asian="細明體_HKSCS" style:font-name-complex="EUDC" style:text-scale="92%" style:letter-kerning="false" style:font-size-complex="12pt"/>
    </style:style>
    <style:style style:name="T241" style:parent-style-name="預設段落字型" style:family="text">
      <style:text-properties style:font-name="細明體_HKSCS" style:font-name-asian="細明體_HKSCS" style:font-name-complex="新細明體" style:text-scale="92%" style:letter-kerning="false" style:font-size-complex="12pt"/>
    </style:style>
    <style:style style:name="T242" style:parent-style-name="預設段落字型" style:family="text">
      <style:text-properties style:font-name="細明體_HKSCS" style:font-name-asian="細明體_HKSCS" style:font-name-complex="EUDC" style:text-scale="92%" style:letter-kerning="false" style:font-size-complex="12pt"/>
    </style:style>
    <style:style style:name="T243" style:parent-style-name="預設段落字型" style:family="text">
      <style:text-properties style:font-name="細明體_HKSCS" style:font-name-asian="細明體_HKSCS" style:font-name-complex="新細明體" style:text-scale="92%" style:letter-kerning="false" style:font-size-complex="12pt"/>
    </style:style>
    <style:style style:name="T244" style:parent-style-name="預設段落字型" style:family="text">
      <style:text-properties style:font-name="細明體_HKSCS" style:font-name-asian="細明體_HKSCS" style:font-name-complex="EUDC" style:text-scale="92%" style:letter-kerning="false" style:font-size-complex="12pt"/>
    </style:style>
    <style:style style:name="T245" style:parent-style-name="預設段落字型" style:family="text">
      <style:text-properties style:font-name="細明體_HKSCS" style:font-name-asian="細明體_HKSCS" style:font-name-complex="新細明體" style:text-scale="92%" style:letter-kerning="false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start"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清單段落" style:list-style-name="LFO1" style:family="paragraph">
      <style:paragraph-properties fo:line-height="0.25in" fo:margin-left="0.3333in">
        <style:tab-stops/>
      </style:paragraph-properties>
      <style:text-properties style:font-name="細明體_HKSCS" style:font-name-asian="細明體_HKSCS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line-height="0.25in"/>
    </style:style>
    <style:style style:name="T253" style:parent-style-name="預設段落字型" style:family="text">
      <style:text-properties style:font-name="細明體_HKSCS" style:font-name-asian="細明體_HKSCS" style:font-name-complex="新細明體" style:text-scale="95%" style:letter-kerning="false" style:font-size-complex="12pt"/>
    </style:style>
    <style:style style:name="T254" style:parent-style-name="預設段落字型" style:family="text">
      <style:text-properties style:font-name="細明體_HKSCS" style:font-name-asian="細明體_HKSCS" style:font-name-complex="EUDC" style:text-scale="95%" style:letter-kerning="false" style:font-size-complex="12pt"/>
    </style:style>
    <style:style style:name="T255" style:parent-style-name="預設段落字型" style:family="text">
      <style:text-properties style:font-name="細明體_HKSCS" style:font-name-asian="細明體_HKSCS" style:font-name-complex="新細明體" style:text-scale="95%" style:letter-kerning="false" style:font-size-complex="12pt"/>
    </style:style>
    <style:style style:name="T256" style:parent-style-name="預設段落字型" style:family="text">
      <style:text-properties style:font-name="細明體_HKSCS" style:font-name-asian="細明體_HKSCS" style:font-name-complex="EUDC" style:text-scale="95%" style:letter-kerning="false" style:font-size-complex="12pt"/>
    </style:style>
    <style:style style:name="T257" style:parent-style-name="預設段落字型" style:family="text">
      <style:text-properties style:font-name="細明體_HKSCS" style:font-name-asian="細明體_HKSCS" style:font-name-complex="新細明體" style:text-scale="95%" style:letter-kerning="false" style:font-size-complex="12pt"/>
    </style:style>
    <style:style style:name="T258" style:parent-style-name="預設段落字型" style:family="text">
      <style:text-properties style:font-name="細明體_HKSCS" style:font-name-asian="細明體_HKSCS" style:font-name-complex="EUDC" style:text-scale="95%" style:letter-kerning="false" style:font-size-complex="12pt"/>
    </style:style>
    <style:style style:name="T259" style:parent-style-name="預設段落字型" style:family="text">
      <style:text-properties style:font-name="細明體_HKSCS" style:font-name-asian="細明體_HKSCS" style:font-name-complex="新細明體" style:text-scale="95%" style:letter-kerning="false" style:font-size-complex="12pt"/>
    </style:style>
    <style:style style:name="T260" style:parent-style-name="預設段落字型" style:family="text">
      <style:text-properties style:font-name="細明體_HKSCS" style:font-name-asian="細明體_HKSCS" style:font-name-complex="EUDC" style:text-scale="95%" style:letter-kerning="false" style:font-size-complex="12pt"/>
    </style:style>
    <style:style style:name="T261" style:parent-style-name="預設段落字型" style:family="text">
      <style:text-properties style:font-name="細明體_HKSCS" style:font-name-asian="細明體_HKSCS" style:font-name-complex="新細明體" style:text-scale="95%" style:letter-kerning="false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start"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清單段落" style:list-style-name="LFO1" style:family="paragraph">
      <style:paragraph-properties fo:line-height="0.25in" fo:margin-left="0.3333in">
        <style:tab-stops/>
      </style:paragraph-properties>
      <style:text-properties style:font-name="細明體_HKSCS" style:font-name-asian="細明體_HKSCS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line-height="0.25in"/>
    </style:style>
    <style:style style:name="T269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270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271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272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273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274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275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276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277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start"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清單段落" style:list-style-name="LFO1" style:family="paragraph">
      <style:paragraph-properties fo:line-height="0.25in" fo:margin-left="0.3333in">
        <style:tab-stops/>
      </style:paragraph-properties>
      <style:text-properties style:font-name="細明體_HKSCS" style:font-name-asian="細明體_HKSCS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text-autospace="none" fo:line-height="0.25in"/>
    </style:style>
    <style:style style:name="T285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286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287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288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289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290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291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292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293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start"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清單段落" style:list-style-name="LFO1" style:family="paragraph">
      <style:paragraph-properties fo:line-height="0.25in" fo:margin-left="0.3333in">
        <style:tab-stops/>
      </style:paragraph-properties>
      <style:text-properties style:font-name="細明體_HKSCS" style:font-name-asian="細明體_HKSCS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text-autospace="none" fo:line-height="0.25in" fo:margin-right="-0.1013in"/>
    </style:style>
    <style:style style:name="T301" style:parent-style-name="預設段落字型" style:family="text">
      <style:text-properties style:font-name="細明體_HKSCS" style:font-name-asian="細明體_HKSCS" style:font-name-complex="新細明體" style:text-scale="95%" style:letter-kerning="false" style:font-size-complex="12pt"/>
    </style:style>
    <style:style style:name="T302" style:parent-style-name="預設段落字型" style:family="text">
      <style:text-properties style:font-name="細明體_HKSCS" style:font-name-asian="細明體_HKSCS" style:font-name-complex="新細明體" style:text-scale="95%" style:letter-kerning="false" style:font-size-complex="12pt"/>
    </style:style>
    <style:style style:name="T303" style:parent-style-name="預設段落字型" style:family="text">
      <style:text-properties style:font-name="細明體_HKSCS" style:font-name-asian="細明體_HKSCS" style:font-name-complex="新細明體" style:text-scale="95%" style:letter-kerning="false" style:font-size-complex="12pt"/>
    </style:style>
    <style:style style:name="T304" style:parent-style-name="預設段落字型" style:family="text">
      <style:text-properties style:font-name="細明體_HKSCS" style:font-name-asian="細明體_HKSCS" style:font-name-complex="EUDC" style:text-scale="95%" style:letter-kerning="false" style:font-size-complex="12pt"/>
    </style:style>
    <style:style style:name="T305" style:parent-style-name="預設段落字型" style:family="text">
      <style:text-properties style:font-name="細明體_HKSCS" style:font-name-asian="細明體_HKSCS" style:font-name-complex="新細明體" style:text-scale="95%" style:letter-kerning="false" style:font-size-complex="12pt"/>
    </style:style>
    <style:style style:name="T306" style:parent-style-name="預設段落字型" style:family="text">
      <style:text-properties style:font-name="細明體_HKSCS" style:font-name-asian="細明體_HKSCS" style:font-name-complex="EUDC" style:text-scale="95%" style:letter-kerning="false" style:font-size-complex="12pt"/>
    </style:style>
    <style:style style:name="T307" style:parent-style-name="預設段落字型" style:family="text">
      <style:text-properties style:font-name="細明體_HKSCS" style:font-name-asian="細明體_HKSCS" style:font-name-complex="新細明體" style:text-scale="95%" style:letter-kerning="false" style:font-size-complex="12pt"/>
    </style:style>
    <style:style style:name="T308" style:parent-style-name="預設段落字型" style:family="text">
      <style:text-properties style:font-name="細明體_HKSCS" style:font-name-asian="細明體_HKSCS" style:font-name-complex="EUDC" style:text-scale="95%" style:letter-kerning="false" style:font-size-complex="12pt"/>
    </style:style>
    <style:style style:name="T309" style:parent-style-name="預設段落字型" style:family="text">
      <style:text-properties style:font-name="細明體_HKSCS" style:font-name-asian="細明體_HKSCS" style:font-name-complex="新細明體" style:text-scale="95%" style:letter-kerning="false" style:font-size-complex="12pt"/>
    </style:style>
    <style:style style:name="T310" style:parent-style-name="預設段落字型" style:family="text">
      <style:text-properties style:font-name="細明體_HKSCS" style:font-name-asian="細明體_HKSCS" style:font-name-complex="EUDC" style:text-scale="95%" style:letter-kerning="false" style:font-size-complex="12pt"/>
    </style:style>
    <style:style style:name="T311" style:parent-style-name="預設段落字型" style:family="text">
      <style:text-properties style:font-name="細明體_HKSCS" style:font-name-asian="細明體_HKSCS" style:font-name-complex="新細明體" style:text-scale="95%" style:letter-kerning="false" style:font-size-complex="12pt"/>
    </style:style>
    <style:style style:name="T312" style:parent-style-name="預設段落字型" style:family="text">
      <style:text-properties style:font-name="細明體_HKSCS" style:font-name-asian="細明體_HKSCS" style:font-name-complex="新細明體" style:text-scale="95%" style:letter-kerning="false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start"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清單段落" style:list-style-name="LFO1" style:family="paragraph">
      <style:paragraph-properties fo:line-height="0.25in" fo:margin-left="0.3333in">
        <style:tab-stops/>
      </style:paragraph-properties>
      <style:text-properties style:font-name="細明體_HKSCS" style:font-name-asian="細明體_HKSCS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line-height="0.25in"/>
    </style:style>
    <style:style style:name="T320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321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322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323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324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325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326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327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328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start"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清單段落" style:list-style-name="LFO1" style:family="paragraph">
      <style:paragraph-properties fo:line-height="0.25in" fo:margin-left="0.3333in">
        <style:tab-stops/>
      </style:paragraph-properties>
      <style:text-properties style:font-name="細明體_HKSCS" style:font-name-asian="細明體_HKSCS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text-autospace="none" fo:line-height="0.25in"/>
    </style:style>
    <style:style style:name="T336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337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338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339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340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341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342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343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344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start"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清單段落" style:list-style-name="LFO1" style:family="paragraph">
      <style:paragraph-properties fo:line-height="0.25in" fo:margin-left="0.3333in">
        <style:tab-stops/>
      </style:paragraph-properties>
      <style:text-properties style:font-name="細明體_HKSCS" style:font-name-asian="細明體_HKSCS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text-autospace="none" fo:line-height="0.25in"/>
    </style:style>
    <style:style style:name="T352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353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354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355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356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357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358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359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360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start"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清單段落" style:list-style-name="LFO1" style:family="paragraph">
      <style:paragraph-properties fo:line-height="0.25in" fo:margin-left="0.3333in">
        <style:tab-stops/>
      </style:paragraph-properties>
      <style:text-properties style:font-name="細明體_HKSCS" style:font-name-asian="細明體_HKSCS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text-autospace="none" fo:line-height="0.25in"/>
    </style:style>
    <style:style style:name="T368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369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370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371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372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373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374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375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376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377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378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start"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清單段落" style:list-style-name="LFO1" style:family="paragraph">
      <style:paragraph-properties fo:line-height="0.25in" fo:margin-left="0.3333in">
        <style:tab-stops/>
      </style:paragraph-properties>
      <style:text-properties style:font-name="細明體_HKSCS" style:font-name-asian="細明體_HKSCS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text-autospace="none" fo:line-height="0.25in"/>
    </style:style>
    <style:style style:name="T386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387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388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389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390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391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392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393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394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start"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清單段落" style:list-style-name="LFO1" style:family="paragraph">
      <style:paragraph-properties fo:line-height="0.25in" fo:margin-left="0.3333in">
        <style:tab-stops/>
      </style:paragraph-properties>
      <style:text-properties style:font-name="細明體_HKSCS" style:font-name-asian="細明體_HKSCS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text-autospace="none" fo:line-height="0.25in"/>
    </style:style>
    <style:style style:name="T402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403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404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405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406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407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408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409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410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start"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清單段落" style:list-style-name="LFO1" style:family="paragraph">
      <style:paragraph-properties fo:line-height="0.25in" fo:margin-left="0.3333in">
        <style:tab-stops/>
      </style:paragraph-properties>
      <style:text-properties style:font-name="細明體_HKSCS" style:font-name-asian="細明體_HKSCS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text-autospace="none" fo:line-height="0.25in"/>
    </style:style>
    <style:style style:name="T418" style:parent-style-name="預設段落字型" style:family="text">
      <style:text-properties style:font-name="細明體_HKSCS" style:font-name-asian="細明體_HKSCS" style:font-name-complex="新細明體" style:text-scale="90%" style:letter-kerning="false" style:font-size-complex="12pt"/>
    </style:style>
    <style:style style:name="T419" style:parent-style-name="預設段落字型" style:family="text">
      <style:text-properties style:font-name="細明體_HKSCS" style:font-name-asian="細明體_HKSCS" style:font-name-complex="EUDC" style:text-scale="90%" style:letter-kerning="false" style:font-size-complex="12pt"/>
    </style:style>
    <style:style style:name="T420" style:parent-style-name="預設段落字型" style:family="text">
      <style:text-properties style:font-name="細明體_HKSCS" style:font-name-asian="細明體_HKSCS" style:font-name-complex="新細明體" style:text-scale="90%" style:letter-kerning="false" style:font-size-complex="12pt"/>
    </style:style>
    <style:style style:name="T421" style:parent-style-name="預設段落字型" style:family="text">
      <style:text-properties style:font-name="細明體_HKSCS" style:font-name-asian="細明體_HKSCS" style:font-name-complex="EUDC" style:text-scale="90%" style:letter-kerning="false" style:font-size-complex="12pt"/>
    </style:style>
    <style:style style:name="T422" style:parent-style-name="預設段落字型" style:family="text">
      <style:text-properties style:font-name="細明體_HKSCS" style:font-name-asian="細明體_HKSCS" style:font-name-complex="新細明體" style:text-scale="90%" style:letter-kerning="false" style:font-size-complex="12pt"/>
    </style:style>
    <style:style style:name="T423" style:parent-style-name="預設段落字型" style:family="text">
      <style:text-properties style:font-name="細明體_HKSCS" style:font-name-asian="細明體_HKSCS" style:font-name-complex="EUDC" style:text-scale="90%" style:letter-kerning="false" style:font-size-complex="12pt"/>
    </style:style>
    <style:style style:name="T424" style:parent-style-name="預設段落字型" style:family="text">
      <style:text-properties style:font-name="細明體_HKSCS" style:font-name-asian="細明體_HKSCS" style:font-name-complex="新細明體" style:text-scale="90%" style:letter-kerning="false" style:font-size-complex="12pt"/>
    </style:style>
    <style:style style:name="T425" style:parent-style-name="預設段落字型" style:family="text">
      <style:text-properties style:font-name="細明體_HKSCS" style:font-name-asian="細明體_HKSCS" style:font-name-complex="EUDC" style:text-scale="90%" style:letter-kerning="false" style:font-size-complex="12pt"/>
    </style:style>
    <style:style style:name="T426" style:parent-style-name="預設段落字型" style:family="text">
      <style:text-properties style:font-name="細明體_HKSCS" style:font-name-asian="細明體_HKSCS" style:font-name-complex="新細明體" style:text-scale="90%" style:letter-kerning="false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start"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清單段落" style:list-style-name="LFO1" style:family="paragraph">
      <style:paragraph-properties fo:line-height="0.25in" fo:margin-left="0.3333in">
        <style:tab-stops/>
      </style:paragraph-properties>
      <style:text-properties style:font-name="細明體_HKSCS" style:font-name-asian="細明體_HKSCS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text-autospace="none" fo:line-height="0.25in"/>
    </style:style>
    <style:style style:name="T434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435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436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437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438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439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440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441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442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start"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清單段落" style:list-style-name="LFO1" style:family="paragraph">
      <style:paragraph-properties fo:line-height="0.25in" fo:margin-left="0.3333in">
        <style:tab-stops/>
      </style:paragraph-properties>
      <style:text-properties style:font-name="細明體_HKSCS" style:font-name-asian="細明體_HKSCS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text-autospace="none" fo:line-height="0.25in"/>
    </style:style>
    <style:style style:name="T450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451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452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453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454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455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456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457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458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459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460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461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462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start"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清單段落" style:list-style-name="LFO1" style:family="paragraph">
      <style:paragraph-properties fo:line-height="0.25in" fo:margin-left="0.3333in">
        <style:tab-stops/>
      </style:paragraph-properties>
      <style:text-properties style:font-name="細明體_HKSCS" style:font-name-asian="細明體_HKSCS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text-autospace="none" fo:line-height="0.25in"/>
    </style:style>
    <style:style style:name="T470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471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472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473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474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475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476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477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478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start"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清單段落" style:list-style-name="LFO1" style:family="paragraph">
      <style:paragraph-properties fo:line-height="0.25in" fo:margin-left="0.3333in">
        <style:tab-stops/>
      </style:paragraph-properties>
      <style:text-properties style:font-name="細明體_HKSCS" style:font-name-asian="細明體_HKSCS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text-autospace="none" fo:line-height="0.25in"/>
    </style:style>
    <style:style style:name="T486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487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488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489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490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491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492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493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494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start"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清單段落" style:list-style-name="LFO1" style:family="paragraph">
      <style:paragraph-properties fo:line-height="0.25in" fo:margin-left="0.3333in">
        <style:tab-stops/>
      </style:paragraph-properties>
      <style:text-properties style:font-name="細明體_HKSCS" style:font-name-asian="細明體_HKSCS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text-autospace="none" fo:line-height="0.25in"/>
    </style:style>
    <style:style style:name="T502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503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504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505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506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507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508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509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510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start"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清單段落" style:list-style-name="LFO1" style:family="paragraph">
      <style:paragraph-properties fo:line-height="0.25in" fo:margin-left="0.3333in">
        <style:tab-stops/>
      </style:paragraph-properties>
      <style:text-properties style:font-name="細明體_HKSCS" style:font-name-asian="細明體_HKSCS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text-autospace="none" fo:line-height="0.25in"/>
    </style:style>
    <style:style style:name="T518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519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520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521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522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523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524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525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526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start"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清單段落" style:list-style-name="LFO1" style:family="paragraph">
      <style:paragraph-properties fo:line-height="0.25in" fo:margin-left="0.3333in">
        <style:tab-stops/>
      </style:paragraph-properties>
      <style:text-properties style:font-name="細明體_HKSCS" style:font-name-asian="細明體_HKSCS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text-autospace="none" fo:line-height="0.25in" fo:margin-right="-0.1013in"/>
    </style:style>
    <style:style style:name="T534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535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536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537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538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539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540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541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542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start"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清單段落" style:list-style-name="LFO1" style:family="paragraph">
      <style:paragraph-properties fo:line-height="0.25in" fo:margin-left="0.3333in">
        <style:tab-stops/>
      </style:paragraph-properties>
      <style:text-properties style:font-name="細明體_HKSCS" style:font-name-asian="細明體_HKSCS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text-autospace="none" fo:line-height="0.25in"/>
    </style:style>
    <style:style style:name="T550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551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552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553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554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555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556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557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558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start"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清單段落" style:list-style-name="LFO1" style:family="paragraph">
      <style:paragraph-properties fo:line-height="0.25in" fo:margin-left="0.3333in">
        <style:tab-stops/>
      </style:paragraph-properties>
      <style:text-properties style:font-name="細明體_HKSCS" style:font-name-asian="細明體_HKSCS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text-autospace="none" fo:line-height="0.25in"/>
    </style:style>
    <style:style style:name="T566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567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568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569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570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571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572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573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574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start"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清單段落" style:list-style-name="LFO1" style:family="paragraph">
      <style:paragraph-properties fo:line-height="0.25in" fo:margin-left="0.3333in">
        <style:tab-stops/>
      </style:paragraph-properties>
      <style:text-properties style:font-name="細明體_HKSCS" style:font-name-asian="細明體_HKSCS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text-autospace="none" fo:line-height="0.25in"/>
    </style:style>
    <style:style style:name="T582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583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584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585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586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587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588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589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590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start"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清單段落" style:list-style-name="LFO1" style:family="paragraph">
      <style:paragraph-properties fo:line-height="0.25in" fo:margin-left="0.3333in">
        <style:tab-stops/>
      </style:paragraph-properties>
      <style:text-properties style:font-name="細明體_HKSCS" style:font-name-asian="細明體_HKSCS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text-autospace="none" fo:line-height="0.25in" fo:margin-right="-0.2in"/>
    </style:style>
    <style:style style:name="T598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599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600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601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602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603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604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605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606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start"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清單段落" style:list-style-name="LFO1" style:family="paragraph">
      <style:paragraph-properties fo:line-height="0.25in" fo:margin-left="0.3333in">
        <style:tab-stops/>
      </style:paragraph-properties>
      <style:text-properties style:font-name="細明體_HKSCS" style:font-name-asian="細明體_HKSCS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text-autospace="none" fo:line-height="0.25in"/>
    </style:style>
    <style:style style:name="T614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615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616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617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618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619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620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621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622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623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624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625" style:family="table-row">
      <style:table-row-properties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start"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628" style:family="table-cell">
      <style:table-cell-properties fo:border="none" style:writing-mode="lr-tb" fo:padding-top="0in" fo:padding-left="0.075in" fo:padding-bottom="0in" fo:padding-right="0.075in"/>
    </style:style>
    <style:style style:name="P629" style:parent-style-name="清單段落" style:list-style-name="LFO1" style:family="paragraph">
      <style:paragraph-properties fo:line-height="0.25in" fo:margin-left="0.3333in">
        <style:tab-stops/>
      </style:paragraph-properties>
      <style:text-properties style:font-name="細明體_HKSCS" style:font-name-asian="細明體_HKSCS"/>
    </style:style>
    <style:style style:name="TableCell630" style:family="table-cell">
      <style:table-cell-properties fo:border="none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text-autospace="none" fo:line-height="0.25in"/>
    </style:style>
    <style:style style:name="T632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633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634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635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636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637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638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639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640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start"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P645" style:parent-style-name="清單段落" style:list-style-name="LFO1" style:family="paragraph">
      <style:paragraph-properties fo:line-height="0.25in" fo:margin-left="0.3333in">
        <style:tab-stops/>
      </style:paragraph-properties>
      <style:text-properties style:font-name="細明體_HKSCS" style:font-name-asian="細明體_HKSCS"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text-autospace="none" fo:line-height="0.25in"/>
    </style:style>
    <style:style style:name="T648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649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650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651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652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653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654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655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656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start"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清單段落" style:list-style-name="LFO1" style:family="paragraph">
      <style:paragraph-properties fo:line-height="0.25in" fo:margin-left="0.3333in">
        <style:tab-stops/>
      </style:paragraph-properties>
      <style:text-properties style:font-name="細明體_HKSCS" style:font-name-asian="細明體_HKSCS"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text-autospace="none" fo:line-height="0.25in"/>
    </style:style>
    <style:style style:name="T664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665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666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667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668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669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670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671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672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673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674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675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start"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清單段落" style:list-style-name="LFO1" style:family="paragraph">
      <style:paragraph-properties fo:line-height="0.25in" fo:margin-left="0.3333in">
        <style:tab-stops/>
      </style:paragraph-properties>
      <style:text-properties style:font-name="細明體_HKSCS" style:font-name-asian="細明體_HKSCS"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text-autospace="none" fo:line-height="0.25in"/>
    </style:style>
    <style:style style:name="T683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684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685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686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687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688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689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690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691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start"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清單段落" style:list-style-name="LFO1" style:family="paragraph">
      <style:paragraph-properties fo:line-height="0.25in" fo:margin-left="0.3333in">
        <style:tab-stops/>
      </style:paragraph-properties>
      <style:text-properties style:font-name="細明體_HKSCS" style:font-name-asian="細明體_HKSCS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text-autospace="none" fo:line-height="0.25in"/>
    </style:style>
    <style:style style:name="T699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700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701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702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703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704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705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706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707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708" style:family="table-row">
      <style:table-row-properties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start"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清單段落" style:list-style-name="LFO1" style:family="paragraph">
      <style:paragraph-properties fo:line-height="0.25in" fo:margin-left="0.3333in">
        <style:tab-stops/>
      </style:paragraph-properties>
      <style:text-properties style:font-name="細明體_HKSCS" style:font-name-asian="細明體_HKSCS"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內文" style:family="paragraph">
      <style:paragraph-properties style:text-autospace="none" fo:line-height="0.25in"/>
    </style:style>
    <style:style style:name="T715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716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717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718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719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720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721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722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723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724" style:family="table-row">
      <style:table-row-properties/>
    </style:style>
    <style:style style:name="TableCell725" style:family="table-cell">
      <style:table-cell-properties fo:border="none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start"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727" style:family="table-cell">
      <style:table-cell-properties fo:border="none" style:writing-mode="lr-tb" fo:padding-top="0in" fo:padding-left="0.075in" fo:padding-bottom="0in" fo:padding-right="0.075in"/>
    </style:style>
    <style:style style:name="P728" style:parent-style-name="清單段落" style:list-style-name="LFO1" style:family="paragraph">
      <style:paragraph-properties fo:line-height="0.25in" fo:margin-left="0.3333in">
        <style:tab-stops/>
      </style:paragraph-properties>
      <style:text-properties style:font-name="細明體_HKSCS" style:font-name-asian="細明體_HKSCS"/>
    </style:style>
    <style:style style:name="TableCell729" style:family="table-cell">
      <style:table-cell-properties fo:border="none" style:writing-mode="lr-tb" fo:padding-top="0in" fo:padding-left="0.075in" fo:padding-bottom="0in" fo:padding-right="0.075in"/>
    </style:style>
    <style:style style:name="P730" style:parent-style-name="內文" style:family="paragraph">
      <style:paragraph-properties style:text-autospace="none" fo:line-height="0.25in"/>
    </style:style>
    <style:style style:name="T731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732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733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734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735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736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737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738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739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740" style:family="table-row">
      <style:table-row-properties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start"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743" style:family="table-cell">
      <style:table-cell-properties fo:border="none" style:writing-mode="lr-tb" fo:padding-top="0in" fo:padding-left="0.075in" fo:padding-bottom="0in" fo:padding-right="0.075in"/>
    </style:style>
    <style:style style:name="P744" style:parent-style-name="清單段落" style:list-style-name="LFO1" style:family="paragraph">
      <style:paragraph-properties fo:line-height="0.25in" fo:margin-left="0.3333in">
        <style:tab-stops/>
      </style:paragraph-properties>
      <style:text-properties style:font-name="細明體_HKSCS" style:font-name-asian="細明體_HKSCS"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P746" style:parent-style-name="內文" style:family="paragraph">
      <style:paragraph-properties style:text-autospace="none" fo:line-height="0.25in"/>
    </style:style>
    <style:style style:name="T747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748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749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750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751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752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753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754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755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756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757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758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759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760" style:family="table-row">
      <style:table-row-properties/>
    </style:style>
    <style:style style:name="TableCell761" style:family="table-cell">
      <style:table-cell-properties fo:border="none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start"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763" style:family="table-cell">
      <style:table-cell-properties fo:border="none" style:writing-mode="lr-tb" fo:padding-top="0in" fo:padding-left="0.075in" fo:padding-bottom="0in" fo:padding-right="0.075in"/>
    </style:style>
    <style:style style:name="P764" style:parent-style-name="清單段落" style:list-style-name="LFO1" style:family="paragraph">
      <style:paragraph-properties fo:line-height="0.25in" fo:margin-left="0.3333in">
        <style:tab-stops/>
      </style:paragraph-properties>
      <style:text-properties style:font-name="細明體_HKSCS" style:font-name-asian="細明體_HKSCS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內文" style:family="paragraph">
      <style:paragraph-properties style:text-autospace="none" fo:line-height="0.25in"/>
    </style:style>
    <style:style style:name="T767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768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769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770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771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772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773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774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775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776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777" style:family="table-row">
      <style:table-row-properties/>
    </style:style>
    <style:style style:name="TableCell778" style:family="table-cell">
      <style:table-cell-properties fo:border="none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start"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清單段落" style:list-style-name="LFO1" style:family="paragraph">
      <style:paragraph-properties fo:line-height="0.25in" fo:margin-left="0.3333in">
        <style:tab-stops/>
      </style:paragraph-properties>
      <style:text-properties style:font-name="細明體_HKSCS" style:font-name-asian="細明體_HKSCS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內文" style:family="paragraph">
      <style:paragraph-properties style:text-autospace="none" fo:line-height="0.25in"/>
    </style:style>
    <style:style style:name="T784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785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786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787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788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789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790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791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792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793" style:family="table-row">
      <style:table-row-properties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start"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清單段落" style:list-style-name="LFO1" style:family="paragraph">
      <style:paragraph-properties fo:line-height="0.25in" fo:margin-left="0.3333in">
        <style:tab-stops/>
      </style:paragraph-properties>
      <style:text-properties style:font-name="細明體_HKSCS" style:font-name-asian="細明體_HKSCS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內文" style:family="paragraph">
      <style:paragraph-properties style:text-autospace="none" fo:line-height="0.25in"/>
    </style:style>
    <style:style style:name="T800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801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802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803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804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805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806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807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808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809" style:family="table-row">
      <style:table-row-properties/>
    </style:style>
    <style:style style:name="TableCell810" style:family="table-cell">
      <style:table-cell-properties fo:border="none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start"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812" style:family="table-cell">
      <style:table-cell-properties fo:border="none" style:writing-mode="lr-tb" fo:padding-top="0in" fo:padding-left="0.075in" fo:padding-bottom="0in" fo:padding-right="0.075in"/>
    </style:style>
    <style:style style:name="P813" style:parent-style-name="清單段落" style:list-style-name="LFO1" style:family="paragraph">
      <style:paragraph-properties fo:line-height="0.25in" fo:margin-left="0.3333in">
        <style:tab-stops/>
      </style:paragraph-properties>
      <style:text-properties style:font-name="細明體_HKSCS" style:font-name-asian="細明體_HKSCS"/>
    </style:style>
    <style:style style:name="TableCell814" style:family="table-cell">
      <style:table-cell-properties fo:border="none" style:writing-mode="lr-tb" fo:padding-top="0in" fo:padding-left="0.075in" fo:padding-bottom="0in" fo:padding-right="0.075in"/>
    </style:style>
    <style:style style:name="P815" style:parent-style-name="內文" style:family="paragraph">
      <style:paragraph-properties style:text-autospace="none" fo:line-height="0.25in"/>
    </style:style>
    <style:style style:name="T816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817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818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819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820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821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822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823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824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start" fo:line-height="0.25in" fo:margin-left="-0.0534in" fo:margin-right="-0.0451in">
        <style:tab-stops/>
      </style:paragraph-properties>
      <style:text-properties style:font-name="細明體_HKSCS" style:font-name-asian="細明體_HKSCS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清單段落" style:list-style-name="LFO1" style:family="paragraph">
      <style:paragraph-properties fo:line-height="0.25in" fo:margin-left="0.3333in">
        <style:tab-stops/>
      </style:paragraph-properties>
      <style:text-properties style:font-name="細明體_HKSCS" style:font-name-asian="細明體_HKSCS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內文" style:family="paragraph">
      <style:paragraph-properties style:text-autospace="none" fo:line-height="0.25in"/>
    </style:style>
    <style:style style:name="T832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833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834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835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836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837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838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  <style:style style:name="T839" style:parent-style-name="預設段落字型" style:family="text">
      <style:text-properties style:font-name="細明體_HKSCS" style:font-name-asian="細明體_HKSCS" style:font-name-complex="EUDC" style:letter-kerning="false" style:font-size-complex="12pt"/>
    </style:style>
    <style:style style:name="T840" style:parent-style-name="預設段落字型" style:family="text">
      <style:text-properties style:font-name="細明體_HKSCS" style:font-name-asian="細明體_HKSCS" style:font-name-complex="新細明體" style:letter-kerning="false" style:font-size-complex="12pt"/>
    </style:style>
  </office:automatic-styles>
  <office:body>
    <office:text text:use-soft-page-breaks="true">
      <text:p text:style-name="P1">113年度臺中市政府勞工局短期職業訓練暨技能認證訓練計畫</text:p>
      <text:p text:style-name="P2"><text:span text:style-name="T3">「</text:span><text:span text:style-name="T4">荷重在一公噸以上之堆高機操作人員證照班</text:span><text:span text:style-name="T5">」筆試測驗卷</text:span></text:p>
      <text:p text:style-name="P6">測試編號：　　　　姓名：<text:tab/></text:p>
      <text:p text:style-name="P7">★選擇題，單選題，共50題，每題2分，答錯不倒扣，考試時間60分鐘。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()</text:p>
          </table:table-cell>
          <table:table-cell table:style-name="TableCell15">
            <text:list text:style-name="LFO1" text:continue-numbering="true">
              <text:list-item>
                <text:p text:style-name="P16"/>
              </text:list-item>
            </text:list>
          </table:table-cell>
          <table:table-cell table:style-name="TableCell17">
            <text:p text:style-name="P18"><text:span text:style-name="T19">有關消音器之敘述，下列何者錯誤？</text:span><text:span text:style-name="T20"></text:span><text:span text:style-name="T21">以消音為主要功能，亦稱滅音器</text:span><text:span text:style-name="T22"></text:span><text:span text:style-name="T23">利用觸媒使一氧化碳變成二氧化碳</text:span><text:span text:style-name="T24"></text:span><text:span text:style-name="T25">利用離心力使廢氣中碳粒分離</text:span><text:span text:style-name="T26"></text:span><text:span text:style-name="T27">氣溫較低時，淨化效果更佳。</text:span></text:p>
          </table:table-cell>
        </table:table-row>
        <table:table-row table:style-name="TableRow28">
          <table:table-cell table:style-name="TableCell29">
            <text:p text:style-name="P30">()</text:p>
          </table:table-cell>
          <table:table-cell table:style-name="TableCell31">
            <text:list text:style-name="LFO1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><text:span text:style-name="T35">完全充電之電瓶在溫帶地區溫度</text:span><text:span text:style-name="T36">20</text:span><text:span text:style-name="T37">℃時，電瓶液比重是</text:span><text:span text:style-name="T38"></text:span><text:span text:style-name="T39">1.180</text:span><text:span text:style-name="T40"></text:span><text:span text:style-name="T41">1.220</text:span><text:span text:style-name="T42"></text:span><text:span text:style-name="T43">1.260</text:span><text:span text:style-name="T44"></text:span><text:span text:style-name="T45">1.300</text:span><text:span text:style-name="T46">。</text:span></text:p>
          </table:table-cell>
        </table:table-row>
        <table:table-row table:style-name="TableRow47">
          <table:table-cell table:style-name="TableCell48">
            <text:p text:style-name="P49">()</text:p>
          </table:table-cell>
          <table:table-cell table:style-name="TableCell50">
            <text:list text:style-name="LFO1" text:continue-numbering="true">
              <text:list-item>
                <text:p text:style-name="P51"/>
              </text:list-item>
            </text:list>
          </table:table-cell>
          <table:table-cell table:style-name="TableCell52">
            <text:p text:style-name="P53"><text:span text:style-name="T54">四行程引擎完成一個工作循環時曲軸須轉</text:span><text:span text:style-name="T55"></text:span><text:span text:style-name="T56">四圈</text:span><text:span text:style-name="T57"></text:span><text:span text:style-name="T58">三圈</text:span><text:span text:style-name="T59"></text:span><text:span text:style-name="T60">二圈</text:span><text:span text:style-name="T61"></text:span><text:span text:style-name="T62">一圈。</text:span></text:p>
          </table:table-cell>
        </table:table-row>
        <table:table-row table:style-name="TableRow63">
          <table:table-cell table:style-name="TableCell64">
            <text:p text:style-name="P65">()</text:p>
          </table:table-cell>
          <table:table-cell table:style-name="TableCell66">
            <text:list text:style-name="LFO1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><text:span text:style-name="T70">四行程引擎的四個行程依序是指</text:span><text:span text:style-name="T71"></text:span><text:span text:style-name="T72">動力、進氣、壓縮、排氣</text:span><text:span text:style-name="T73"></text:span><text:span text:style-name="T74">進氣、壓縮、動力、排氣</text:span><text:span text:style-name="T75"></text:span><text:span text:style-name="T76">動力、壓縮、排氣、進氣</text:span><text:span text:style-name="T77"></text:span><text:span text:style-name="T78">進氣、壓縮、排氣、動力。</text:span></text:p>
          </table:table-cell>
        </table:table-row>
        <table:table-row table:style-name="TableRow79">
          <table:table-cell table:style-name="TableCell80">
            <text:p text:style-name="P81">()</text:p>
          </table:table-cell>
          <table:table-cell table:style-name="TableCell82">
            <text:list text:style-name="LFO1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P85"><text:span text:style-name="T86">機油號數越大代表機油的黏滯性</text:span><text:span text:style-name="T87"></text:span><text:span text:style-name="T88">越強</text:span><text:span text:style-name="T89"></text:span><text:span text:style-name="T90">越弱</text:span><text:span text:style-name="T91"></text:span><text:span text:style-name="T92">不變</text:span><text:span text:style-name="T93"></text:span><text:span text:style-name="T94">不一定。</text:span></text:p>
          </table:table-cell>
        </table:table-row>
        <table:table-row table:style-name="TableRow95">
          <table:table-cell table:style-name="TableCell96">
            <text:p text:style-name="P97">()</text:p>
          </table:table-cell>
          <table:table-cell table:style-name="TableCell98">
            <text:list text:style-name="LFO1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><text:span text:style-name="T102">堆高機配重係裝置於</text:span><text:span text:style-name="T103"></text:span><text:span text:style-name="T104">前部</text:span><text:span text:style-name="T105"></text:span><text:span text:style-name="T106">中部</text:span><text:span text:style-name="T107"></text:span><text:span text:style-name="T108">後部</text:span><text:span text:style-name="T109"></text:span><text:span text:style-name="T110">下部。</text:span></text:p>
          </table:table-cell>
        </table:table-row>
        <table:table-row table:style-name="TableRow111">
          <table:table-cell table:style-name="TableCell112">
            <text:p text:style-name="P113">()</text:p>
          </table:table-cell>
          <table:table-cell table:style-name="TableCell114">
            <text:list text:style-name="LFO1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><text:span text:style-name="T118">離合器片磨損時，離合器踏板自由行程間隙</text:span><text:span text:style-name="T119"></text:span><text:span text:style-name="T120">變小</text:span><text:span text:style-name="T121"></text:span><text:span text:style-name="T122">變大</text:span><text:span text:style-name="T123"></text:span><text:span text:style-name="T124">不變</text:span><text:span text:style-name="T125"></text:span><text:span text:style-name="T126">無關。</text:span></text:p>
          </table:table-cell>
        </table:table-row>
        <table:table-row table:style-name="TableRow127">
          <table:table-cell table:style-name="TableCell128">
            <text:p text:style-name="P129">()</text:p>
          </table:table-cell>
          <table:table-cell table:style-name="TableCell130">
            <text:list text:style-name="LFO1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P133"><text:span text:style-name="T134">電瓶之電瓶液經常不夠，其可能原因為</text:span><text:span text:style-name="T135"></text:span><text:span text:style-name="T136">電瓶損壞</text:span><text:span text:style-name="T137"></text:span><text:span text:style-name="T138">發電機損壞</text:span><text:span text:style-name="T139"></text:span><text:span text:style-name="T140">充電不足</text:span><text:span text:style-name="T141"></text:span><text:span text:style-name="T142">過度充電。</text:span></text:p>
          </table:table-cell>
        </table:table-row>
        <table:table-row table:style-name="TableRow143">
          <table:table-cell table:style-name="TableCell144">
            <text:p text:style-name="P145">()</text:p>
          </table:table-cell>
          <table:table-cell table:style-name="TableCell146">
            <text:list text:style-name="LFO1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P149"><text:span text:style-name="T150">每部堆高機都應具備有</text:span><text:span text:style-name="T151"></text:span><text:span text:style-name="T152">保養申請書</text:span><text:span text:style-name="T153"></text:span><text:span text:style-name="T154">送修申請書</text:span><text:span text:style-name="T155"></text:span><text:span text:style-name="T156">檢查合格証</text:span><text:span text:style-name="T157"></text:span><text:span text:style-name="T158">每日檢查紀錄表。</text:span></text:p>
          </table:table-cell>
        </table:table-row>
        <table:table-row table:style-name="TableRow159">
          <table:table-cell table:style-name="TableCell160">
            <text:p text:style-name="P161">()</text:p>
          </table:table-cell>
          <table:table-cell table:style-name="TableCell162">
            <text:list text:style-name="LFO1" text:continue-numbering="true">
              <text:list-item>
                <text:p text:style-name="P163"/>
              </text:list-item>
            </text:list>
          </table:table-cell>
          <table:table-cell table:style-name="TableCell164">
            <text:p text:style-name="P165"><text:span text:style-name="T166">堆高機上標示</text:span><text:span text:style-name="T167">FB25</text:span><text:span text:style-name="T168">，其「</text:span><text:span text:style-name="T169">FB</text:span><text:span text:style-name="T170">」字代表</text:span><text:span text:style-name="T171"></text:span><text:span text:style-name="T172">汽油引擎式</text:span><text:span text:style-name="T173"></text:span><text:span text:style-name="T174">電動式</text:span><text:span text:style-name="T175"></text:span><text:span text:style-name="T176">柴油引擎式</text:span><text:span text:style-name="T177"></text:span><text:span text:style-name="T178">液化石油氣式</text:span><text:span text:style-name="T179"><text:s/></text:span><text:span text:style-name="T180">堆高機。</text:span></text:p>
          </table:table-cell>
        </table:table-row>
        <table:table-row table:style-name="TableRow181">
          <table:table-cell table:style-name="TableCell182">
            <text:p text:style-name="P183">()</text:p>
          </table:table-cell>
          <table:table-cell table:style-name="TableCell184">
            <text:list text:style-name="LFO1" text:continue-numbering="true">
              <text:list-item>
                <text:p text:style-name="P185"/>
              </text:list-item>
            </text:list>
          </table:table-cell>
          <table:table-cell table:style-name="TableCell186">
            <text:p text:style-name="P187"><text:span text:style-name="T188">電動堆高機所使用鉛酸蓄電池的分電池為幾伏特</text:span><text:span text:style-name="T189"></text:span><text:span text:style-name="T190">2V</text:span><text:span text:style-name="T191"></text:span><text:span text:style-name="T192">6V</text:span><text:span text:style-name="T193"></text:span><text:span text:style-name="T194">12V</text:span><text:span text:style-name="T195"></text:span><text:span text:style-name="T196">24V</text:span><text:span text:style-name="T197">。</text:span></text:p>
          </table:table-cell>
        </table:table-row>
        <table:table-row table:style-name="TableRow198">
          <table:table-cell table:style-name="TableCell199">
            <text:p text:style-name="P200">()</text:p>
          </table:table-cell>
          <table:table-cell table:style-name="TableCell201">
            <text:list text:style-name="LFO1" text:continue-numbering="true">
              <text:list-item>
                <text:p text:style-name="P202"/>
              </text:list-item>
            </text:list>
          </table:table-cell>
          <table:table-cell table:style-name="TableCell203">
            <text:p text:style-name="P204"><text:span text:style-name="T205">要維持蓄電池有較長的壽命下列何者敘述有誤</text:span><text:span text:style-name="T206"></text:span><text:span text:style-name="T207">不可過度放電</text:span><text:span text:style-name="T208"></text:span><text:span text:style-name="T209">保持電解液於標準液位</text:span><text:span text:style-name="T210"></text:span><text:span text:style-name="T211">清潔蓄電池上方並保持乾燥</text:span><text:span text:style-name="T212"></text:span><text:span text:style-name="T213">一停止工作就充電。</text:span></text:p>
          </table:table-cell>
        </table:table-row>
        <table:table-row table:style-name="TableRow214">
          <table:table-cell table:style-name="TableCell215">
            <text:p text:style-name="P216">()</text:p>
          </table:table-cell>
          <table:table-cell table:style-name="TableCell217">
            <text:list text:style-name="LFO1" text:continue-numbering="true">
              <text:list-item>
                <text:p text:style-name="P218"/>
              </text:list-item>
            </text:list>
          </table:table-cell>
          <table:table-cell table:style-name="TableCell219">
            <text:p text:style-name="P220"><text:span text:style-name="T221">以斜面推物時，坡度愈小則</text:span><text:span text:style-name="T222"></text:span><text:span text:style-name="T223">愈費力</text:span><text:span text:style-name="T224"></text:span><text:span text:style-name="T225">愈省力</text:span><text:span text:style-name="T226"></text:span><text:span text:style-name="T227">不省力</text:span><text:span text:style-name="T228"></text:span><text:span text:style-name="T229">不一定。</text:span></text:p>
          </table:table-cell>
        </table:table-row>
        <table:table-row table:style-name="TableRow230">
          <table:table-cell table:style-name="TableCell231">
            <text:p text:style-name="P232">()</text:p>
          </table:table-cell>
          <table:table-cell table:style-name="TableCell233">
            <text:list text:style-name="LFO1" text:continue-numbering="true">
              <text:list-item>
                <text:p text:style-name="P234"/>
              </text:list-item>
            </text:list>
          </table:table-cell>
          <table:table-cell table:style-name="TableCell235">
            <text:p text:style-name="P236"><text:span text:style-name="T237">堆高機之電瓶蓋上的洞孔主要功用為</text:span><text:span text:style-name="T238"></text:span><text:span text:style-name="T239">加電瓶水</text:span><text:span text:style-name="T240"></text:span><text:span text:style-name="T241">通氣</text:span><text:span text:style-name="T242"></text:span><text:span text:style-name="T243">探視電瓶水量</text:span><text:span text:style-name="T244"></text:span><text:span text:style-name="T245">易於拆卸電瓶蓋。</text:span></text:p>
          </table:table-cell>
        </table:table-row>
        <table:table-row table:style-name="TableRow246">
          <table:table-cell table:style-name="TableCell247">
            <text:p text:style-name="P248">()</text:p>
          </table:table-cell>
          <table:table-cell table:style-name="TableCell249">
            <text:list text:style-name="LFO1" text:continue-numbering="true">
              <text:list-item>
                <text:p text:style-name="P250"/>
              </text:list-item>
            </text:list>
          </table:table-cell>
          <table:table-cell table:style-name="TableCell251">
            <text:p text:style-name="P252"><text:span text:style-name="T253">潤滑油呈何種狀況時就即予更換</text:span><text:span text:style-name="T254"></text:span><text:span text:style-name="T255">透明狀</text:span><text:span text:style-name="T256"></text:span><text:span text:style-name="T257">運轉時黏度變稀</text:span><text:span text:style-name="T258"></text:span><text:span text:style-name="T259">乳化狀</text:span><text:span text:style-name="T260"></text:span><text:span text:style-name="T261">空氣混入泡沫狀。</text:span></text:p>
          </table:table-cell>
        </table:table-row>
        <table:table-row table:style-name="TableRow262">
          <table:table-cell table:style-name="TableCell263">
            <text:p text:style-name="P264">()</text:p>
          </table:table-cell>
          <table:table-cell table:style-name="TableCell265">
            <text:list text:style-name="LFO1" text:continue-numbering="true">
              <text:list-item>
                <text:p text:style-name="P266"/>
              </text:list-item>
            </text:list>
          </table:table-cell>
          <table:table-cell table:style-name="TableCell267">
            <text:p text:style-name="P268"><text:span text:style-name="T269">輪胎充氣壓力太高會磨損</text:span><text:span text:style-name="T270"></text:span><text:span text:style-name="T271">胎唇</text:span><text:span text:style-name="T272"></text:span><text:span text:style-name="T273">胎面</text:span><text:span text:style-name="T274"></text:span><text:span text:style-name="T275">胎肩</text:span><text:span text:style-name="T276"></text:span><text:span text:style-name="T277">鋼圈。</text:span></text:p>
          </table:table-cell>
        </table:table-row>
        <table:table-row table:style-name="TableRow278">
          <table:table-cell table:style-name="TableCell279">
            <text:p text:style-name="P280">()</text:p>
          </table:table-cell>
          <table:table-cell table:style-name="TableCell281">
            <text:list text:style-name="LFO1" text:continue-numbering="true">
              <text:list-item>
                <text:p text:style-name="P282"/>
              </text:list-item>
            </text:list>
          </table:table-cell>
          <table:table-cell table:style-name="TableCell283">
            <text:p text:style-name="P284"><text:span text:style-name="T285">柴油堆高機引擎發動後，排氣管冒大量黑煙的可能原因為</text:span><text:span text:style-name="T286"></text:span><text:span text:style-name="T287">柴油油路不通</text:span><text:span text:style-name="T288"></text:span><text:span text:style-name="T289">空氣濾清器堵塞</text:span><text:span text:style-name="T290"></text:span><text:span text:style-name="T291">機油量不足</text:span><text:span text:style-name="T292"></text:span><text:span text:style-name="T293">汽缸磨損。</text:span></text:p>
          </table:table-cell>
        </table:table-row>
        <table:table-row table:style-name="TableRow294">
          <table:table-cell table:style-name="TableCell295">
            <text:p text:style-name="P296">()</text:p>
          </table:table-cell>
          <table:table-cell table:style-name="TableCell297">
            <text:list text:style-name="LFO1" text:continue-numbering="true">
              <text:list-item>
                <text:p text:style-name="P298"/>
              </text:list-item>
            </text:list>
          </table:table-cell>
          <table:table-cell table:style-name="TableCell299">
            <text:p text:style-name="P300"><text:span text:style-name="T301">荷重在</text:span><text:span text:style-name="T302">1<text:s/></text:span><text:span text:style-name="T303">公噸以上推高機操作人員特殊安全衛生教育訓練應實施</text:span><text:span text:style-name="T304"></text:span><text:span text:style-name="T305">14</text:span><text:span text:style-name="T306"></text:span><text:span text:style-name="T307">16</text:span><text:span text:style-name="T308"></text:span><text:span text:style-name="T309">18</text:span><text:span text:style-name="T310"></text:span><text:span text:style-name="T311">20<text:s/></text:span><text:span text:style-name="T312">小時。</text:span></text:p>
          </table:table-cell>
        </table:table-row>
        <table:table-row table:style-name="TableRow313">
          <table:table-cell table:style-name="TableCell314">
            <text:p text:style-name="P315">()</text:p>
          </table:table-cell>
          <table:table-cell table:style-name="TableCell316">
            <text:list text:style-name="LFO1" text:continue-numbering="true">
              <text:list-item>
                <text:p text:style-name="P317"/>
              </text:list-item>
            </text:list>
          </table:table-cell>
          <table:table-cell table:style-name="TableCell318">
            <text:p text:style-name="P319"><text:span text:style-name="T320">柴油堆高機引擎潤滑大都採用</text:span><text:span text:style-name="T321"></text:span><text:span text:style-name="T322">部分壓力式</text:span><text:span text:style-name="T323"></text:span><text:span text:style-name="T324">完全壓力式</text:span><text:span text:style-name="T325"></text:span><text:span text:style-name="T326">噴濺式</text:span><text:span text:style-name="T327"></text:span><text:span text:style-name="T328">噴射式。</text:span></text:p>
          </table:table-cell>
        </table:table-row>
        <table:table-row table:style-name="TableRow329">
          <table:table-cell table:style-name="TableCell330">
            <text:p text:style-name="P331">()</text:p>
          </table:table-cell>
          <table:table-cell table:style-name="TableCell332">
            <text:list text:style-name="LFO1" text:continue-numbering="true">
              <text:list-item>
                <text:p text:style-name="P333"/>
              </text:list-item>
            </text:list>
          </table:table-cell>
          <table:table-cell table:style-name="TableCell334">
            <text:p text:style-name="P335"><text:span text:style-name="T336">單位面積所受垂直作用力稱為</text:span><text:span text:style-name="T337"></text:span><text:span text:style-name="T338">壓力</text:span><text:span text:style-name="T339"></text:span><text:span text:style-name="T340">扭力</text:span><text:span text:style-name="T341"></text:span><text:span text:style-name="T342">剪力</text:span><text:span text:style-name="T343"></text:span><text:span text:style-name="T344">地心引力。</text:span></text:p>
          </table:table-cell>
        </table:table-row>
        <table:table-row table:style-name="TableRow345">
          <table:table-cell table:style-name="TableCell346">
            <text:p text:style-name="P347">()</text:p>
          </table:table-cell>
          <table:table-cell table:style-name="TableCell348">
            <text:list text:style-name="LFO1" text:continue-numbering="true">
              <text:list-item>
                <text:p text:style-name="P349"/>
              </text:list-item>
            </text:list>
          </table:table-cell>
          <table:table-cell table:style-name="TableCell350">
            <text:p text:style-name="P351"><text:span text:style-name="T352">工業安全標示中“▽＂表示</text:span><text:span text:style-name="T353"></text:span><text:span text:style-name="T354">禁止</text:span><text:span text:style-name="T355"></text:span><text:span text:style-name="T356">一般說明或提示</text:span><text:span text:style-name="T357"></text:span><text:span text:style-name="T358">注意</text:span><text:span text:style-name="T359"></text:span><text:span text:style-name="T360">警告。</text:span></text:p>
          </table:table-cell>
        </table:table-row>
        <table:table-row table:style-name="TableRow361">
          <table:table-cell table:style-name="TableCell362">
            <text:p text:style-name="P363">()</text:p>
          </table:table-cell>
          <table:table-cell table:style-name="TableCell364">
            <text:list text:style-name="LFO1" text:continue-numbering="true">
              <text:list-item>
                <text:p text:style-name="P365"/>
              </text:list-item>
            </text:list>
          </table:table-cell>
          <table:table-cell table:style-name="TableCell366">
            <text:p text:style-name="P367"><text:span text:style-name="T368">自動排擋的堆高機排檔位置是「</text:span><text:span text:style-name="T369">N</text:span><text:span text:style-name="T370">」，當轉動起動開關時</text:span><text:span text:style-name="T371"></text:span><text:span text:style-name="T372">引擎無法運轉</text:span><text:span text:style-name="T373"></text:span><text:span text:style-name="T374">引擎運轉不順</text:span><text:span text:style-name="T375"></text:span><text:span text:style-name="T376">與引擎運轉無關</text:span><text:span text:style-name="T377"></text:span><text:span text:style-name="T378">引擎可以運轉。</text:span></text:p>
          </table:table-cell>
        </table:table-row>
        <table:table-row table:style-name="TableRow379">
          <table:table-cell table:style-name="TableCell380">
            <text:p text:style-name="P381">()</text:p>
          </table:table-cell>
          <table:table-cell table:style-name="TableCell382">
            <text:list text:style-name="LFO1" text:continue-numbering="true">
              <text:list-item>
                <text:p text:style-name="P383"/>
              </text:list-item>
            </text:list>
          </table:table-cell>
          <table:table-cell table:style-name="TableCell384">
            <text:p text:style-name="P385"><text:span text:style-name="T386">堆高機的兩支貨叉應該放置在</text:span><text:span text:style-name="T387"></text:span><text:span text:style-name="T388">車輛中心線上的右邊</text:span><text:span text:style-name="T389"></text:span><text:span text:style-name="T390">車輛中心線上的左邊</text:span><text:span text:style-name="T391"></text:span><text:span text:style-name="T392">車輛中心線上左右相等位置</text:span><text:span text:style-name="T393"></text:span><text:span text:style-name="T394">車輛中心線上不考慮左右邊皆可。</text:span></text:p>
          </table:table-cell>
        </table:table-row>
        <table:table-row table:style-name="TableRow395">
          <table:table-cell table:style-name="TableCell396">
            <text:p text:style-name="P397">()</text:p>
          </table:table-cell>
          <table:table-cell table:style-name="TableCell398">
            <text:list text:style-name="LFO1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><text:span text:style-name="T402">下列何種不是堆高機的轉向型式</text:span><text:span text:style-name="T403"></text:span><text:span text:style-name="T404">軌道式</text:span><text:span text:style-name="T405"></text:span><text:span text:style-name="T406">折腰式</text:span><text:span text:style-name="T407"></text:span><text:span text:style-name="T408">轉輪式</text:span><text:span text:style-name="T409"></text:span><text:span text:style-name="T410">軸轉式。</text:span></text:p>
          </table:table-cell>
        </table:table-row>
        <table:table-row table:style-name="TableRow411">
          <table:table-cell table:style-name="TableCell412">
            <text:p text:style-name="P413">()</text:p>
          </table:table-cell>
          <table:table-cell table:style-name="TableCell414">
            <text:list text:style-name="LFO1" text:continue-numbering="true">
              <text:list-item>
                <text:p text:style-name="P415"/>
              </text:list-item>
            </text:list>
          </table:table-cell>
          <table:table-cell table:style-name="TableCell416">
            <text:p text:style-name="P417"><text:span text:style-name="T418">堆高機車輪之抓地力摩擦效果</text:span><text:span text:style-name="T419"></text:span><text:span text:style-name="T420">空載時較佳</text:span><text:span text:style-name="T421"></text:span><text:span text:style-name="T422">負載時較佳</text:span><text:span text:style-name="T423"></text:span><text:span text:style-name="T424">空載或負載時一樣</text:span><text:span text:style-name="T425"></text:span><text:span text:style-name="T426">加速時較佳。</text:span></text:p>
          </table:table-cell>
        </table:table-row>
        <table:table-row table:style-name="TableRow427">
          <table:table-cell table:style-name="TableCell428">
            <text:p text:style-name="P429">()</text:p>
          </table:table-cell>
          <table:table-cell table:style-name="TableCell430">
            <text:list text:style-name="LFO1" text:continue-numbering="true">
              <text:list-item>
                <text:p text:style-name="P431"/>
              </text:list-item>
            </text:list>
          </table:table-cell>
          <table:table-cell table:style-name="TableCell432">
            <text:p text:style-name="P433"><text:span text:style-name="T434">駕駛自動排檔的堆高機行進間踩下煞車會使</text:span><text:span text:style-name="T435"></text:span><text:span text:style-name="T436">手煞車同時產生作用</text:span><text:span text:style-name="T437"></text:span><text:span text:style-name="T438">輪胎產生制動阻力</text:span><text:span text:style-name="T439"></text:span><text:span text:style-name="T440">變速箱自動跳至空檔</text:span><text:span text:style-name="T441"></text:span><text:span text:style-name="T442">引擎轉速增高。</text:span></text:p>
          </table:table-cell>
        </table:table-row>
        <table:table-row table:style-name="TableRow443">
          <table:table-cell table:style-name="TableCell444">
            <text:p text:style-name="P445">()</text:p>
          </table:table-cell>
          <table:table-cell table:style-name="TableCell446">
            <text:list text:style-name="LFO1" text:continue-numbering="true">
              <text:list-item>
                <text:p text:style-name="P447"/>
              </text:list-item>
            </text:list>
          </table:table-cell>
          <table:table-cell table:style-name="TableCell448">
            <text:p text:style-name="P449"><text:span text:style-name="T450">貨叉長度約為基準負荷中心值之幾倍</text:span><text:span text:style-name="T451"></text:span><text:span text:style-name="T452">1</text:span><text:span text:style-name="T453"><text:s/></text:span><text:span text:style-name="T454"></text:span><text:span text:style-name="T455">2</text:span><text:span text:style-name="T456"><text:s/></text:span><text:span text:style-name="T457"></text:span><text:span text:style-name="T458">3</text:span><text:span text:style-name="T459"><text:s/></text:span><text:span text:style-name="T460"></text:span><text:span text:style-name="T461">4</text:span><text:span text:style-name="T462">。</text:span></text:p>
          </table:table-cell>
        </table:table-row>
        <table:table-row table:style-name="TableRow463">
          <table:table-cell table:style-name="TableCell464">
            <text:p text:style-name="P465">()</text:p>
          </table:table-cell>
          <table:table-cell table:style-name="TableCell466">
            <text:list text:style-name="LFO1" text:continue-numbering="true">
              <text:list-item>
                <text:p text:style-name="P467"/>
              </text:list-item>
            </text:list>
          </table:table-cell>
          <table:table-cell table:style-name="TableCell468">
            <text:p text:style-name="P469"><text:span text:style-name="T470">在同體積下何者最輕</text:span><text:span text:style-name="T471"></text:span><text:span text:style-name="T472">混凝土</text:span><text:span text:style-name="T473"></text:span><text:span text:style-name="T474">砂石</text:span><text:span text:style-name="T475"></text:span><text:span text:style-name="T476">乾砂</text:span><text:span text:style-name="T477"></text:span><text:span text:style-name="T478">鐵塊。</text:span></text:p>
          </table:table-cell>
        </table:table-row>
        <table:table-row table:style-name="TableRow479">
          <table:table-cell table:style-name="TableCell480">
            <text:p text:style-name="P481">()</text:p>
          </table:table-cell>
          <table:table-cell table:style-name="TableCell482">
            <text:list text:style-name="LFO1" text:continue-numbering="true">
              <text:list-item>
                <text:p text:style-name="P483"/>
              </text:list-item>
            </text:list>
          </table:table-cell>
          <table:table-cell table:style-name="TableCell484">
            <text:p text:style-name="P485"><text:span text:style-name="T486">堆高機叉舉箱件時，最應注意其</text:span><text:span text:style-name="T487"></text:span><text:span text:style-name="T488">長度</text:span><text:span text:style-name="T489"></text:span><text:span text:style-name="T490">寬度</text:span><text:span text:style-name="T491"></text:span><text:span text:style-name="T492">重心</text:span><text:span text:style-name="T493"></text:span><text:span text:style-name="T494">體積。</text:span></text:p>
          </table:table-cell>
        </table:table-row>
        <table:table-row table:style-name="TableRow495">
          <table:table-cell table:style-name="TableCell496">
            <text:p text:style-name="P497">()</text:p>
          </table:table-cell>
          <table:table-cell table:style-name="TableCell498">
            <text:list text:style-name="LFO1" text:continue-numbering="true">
              <text:list-item>
                <text:p text:style-name="P499"/>
              </text:list-item>
            </text:list>
          </table:table-cell>
          <table:table-cell table:style-name="TableCell500">
            <text:p text:style-name="P501"><text:span text:style-name="T502">堆高機載貨升到很高狀態時</text:span><text:span text:style-name="T503"></text:span><text:span text:style-name="T504">可以做大幅的前後傾操作</text:span><text:span text:style-name="T505"></text:span><text:span text:style-name="T506">不可做大幅的前後傾操作</text:span><text:span text:style-name="T507"></text:span><text:span text:style-name="T508">可以急速下降</text:span><text:span text:style-name="T509"></text:span><text:span text:style-name="T510">可以瞬間下降。</text:span></text:p>
          </table:table-cell>
        </table:table-row>
        <table:table-row table:style-name="TableRow511">
          <table:table-cell table:style-name="TableCell512">
            <text:p text:style-name="P513">()</text:p>
          </table:table-cell>
          <table:table-cell table:style-name="TableCell514">
            <text:list text:style-name="LFO1" text:continue-numbering="true">
              <text:list-item>
                <text:p text:style-name="P515"/>
              </text:list-item>
            </text:list>
          </table:table-cell>
          <table:table-cell table:style-name="TableCell516">
            <text:p text:style-name="P517"><text:span text:style-name="T518">堆高機急轉彎容易造成翻覆事故，主要與何者有關</text:span><text:span text:style-name="T519"></text:span><text:span text:style-name="T520">重力</text:span><text:span text:style-name="T521"></text:span><text:span text:style-name="T522">離心力</text:span><text:span text:style-name="T523"></text:span><text:span text:style-name="T524">靜摩擦力</text:span><text:span text:style-name="T525"></text:span><text:span text:style-name="T526">動摩擦作用。</text:span></text:p>
          </table:table-cell>
        </table:table-row>
        <table:table-row table:style-name="TableRow527">
          <table:table-cell table:style-name="TableCell528">
            <text:p text:style-name="P529">()</text:p>
          </table:table-cell>
          <table:table-cell table:style-name="TableCell530">
            <text:list text:style-name="LFO1" text:continue-numbering="true">
              <text:list-item>
                <text:p text:style-name="P531"/>
              </text:list-item>
            </text:list>
          </table:table-cell>
          <table:table-cell table:style-name="TableCell532">
            <text:p text:style-name="P533"><text:span text:style-name="T534">堆高機裝載貨物於下坡時，應</text:span><text:span text:style-name="T535"></text:span><text:span text:style-name="T536">後退駕駛</text:span><text:span text:style-name="T537"></text:span><text:span text:style-name="T538">前進駕駛</text:span><text:span text:style-name="T539"></text:span><text:span text:style-name="T540">慢速曲折駕駛</text:span><text:span text:style-name="T541"></text:span><text:span text:style-name="T542">不踩油門滑行。</text:span></text:p>
          </table:table-cell>
        </table:table-row>
        <table:table-row table:style-name="TableRow543">
          <table:table-cell table:style-name="TableCell544">
            <text:p text:style-name="P545">()</text:p>
          </table:table-cell>
          <table:table-cell table:style-name="TableCell546">
            <text:list text:style-name="LFO1" text:continue-numbering="true">
              <text:list-item>
                <text:p text:style-name="P547"/>
              </text:list-item>
            </text:list>
          </table:table-cell>
          <table:table-cell table:style-name="TableCell548">
            <text:p text:style-name="P549"><text:span text:style-name="T550">使用堆高機舉起貨物時，駕駛者應確認</text:span><text:span text:style-name="T551"></text:span><text:span text:style-name="T552">貨物在貨叉或拖板中央位置</text:span><text:span text:style-name="T553"></text:span><text:span text:style-name="T554">貨物與桅桿平行</text:span><text:span text:style-name="T555"></text:span><text:span text:style-name="T556">貨物重心位在貨叉或拖板中央</text:span><text:span text:style-name="T557"></text:span><text:span text:style-name="T558">貨物與地面保持垂直。</text:span></text:p>
          </table:table-cell>
        </table:table-row>
        <table:table-row table:style-name="TableRow559">
          <table:table-cell table:style-name="TableCell560">
            <text:p text:style-name="P561">()</text:p>
          </table:table-cell>
          <table:table-cell table:style-name="TableCell562">
            <text:list text:style-name="LFO1" text:continue-numbering="true">
              <text:list-item>
                <text:p text:style-name="P563"/>
              </text:list-item>
            </text:list>
          </table:table-cell>
          <table:table-cell table:style-name="TableCell564">
            <text:p text:style-name="P565"><text:span text:style-name="T566">堆高機利用托板將貨物裝卸、搬運、保管、輸送等之作業方式稱為</text:span><text:span text:style-name="T567"></text:span><text:span text:style-name="T568">裝載作業</text:span><text:span text:style-name="T569"></text:span><text:span text:style-name="T570">托板貨運</text:span><text:span text:style-name="T571"></text:span><text:span text:style-name="T572">搬運作業</text:span><text:span text:style-name="T573"></text:span><text:span text:style-name="T574">輸送作業。</text:span></text:p>
          </table:table-cell>
        </table:table-row>
        <table:table-row table:style-name="TableRow575">
          <table:table-cell table:style-name="TableCell576">
            <text:p text:style-name="P577">()</text:p>
          </table:table-cell>
          <table:table-cell table:style-name="TableCell578">
            <text:list text:style-name="LFO1" text:continue-numbering="true">
              <text:list-item>
                <text:p text:style-name="P579"/>
              </text:list-item>
            </text:list>
          </table:table-cell>
          <table:table-cell table:style-name="TableCell580">
            <text:p text:style-name="P581"><text:span text:style-name="T582">堆積超量的物料，會產生首要危害的因素是</text:span><text:span text:style-name="T583"></text:span><text:span text:style-name="T584">管理的效率</text:span><text:span text:style-name="T585"></text:span><text:span text:style-name="T586">地板的安全負荷</text:span><text:span text:style-name="T587"></text:span><text:span text:style-name="T588">堆高機操作人員的身心健康</text:span><text:span text:style-name="T589"></text:span><text:span text:style-name="T590">通道的使用性。</text:span></text:p>
          </table:table-cell>
        </table:table-row>
        <table:table-row table:style-name="TableRow591">
          <table:table-cell table:style-name="TableCell592">
            <text:p text:style-name="P593">()</text:p>
          </table:table-cell>
          <table:table-cell table:style-name="TableCell594">
            <text:list text:style-name="LFO1" text:continue-numbering="true">
              <text:list-item>
                <text:p text:style-name="P595"/>
              </text:list-item>
            </text:list>
          </table:table-cell>
          <table:table-cell table:style-name="TableCell596">
            <text:p text:style-name="P597"><text:span text:style-name="T598">我們用手提貨物時，有受力的感覺，這種力的來源就是</text:span><text:span text:style-name="T599"></text:span><text:span text:style-name="T600">拉力</text:span><text:span text:style-name="T601"></text:span><text:span text:style-name="T602">地心引力</text:span><text:span text:style-name="T603"></text:span><text:span text:style-name="T604">壓力</text:span><text:span text:style-name="T605"></text:span><text:span text:style-name="T606">扭力。</text:span></text:p>
          </table:table-cell>
        </table:table-row>
        <table:table-row table:style-name="TableRow607">
          <table:table-cell table:style-name="TableCell608">
            <text:p text:style-name="P609">()</text:p>
          </table:table-cell>
          <table:table-cell table:style-name="TableCell610">
            <text:list text:style-name="LFO1" text:continue-numbering="true">
              <text:list-item>
                <text:p text:style-name="P611"/>
              </text:list-item>
            </text:list>
          </table:table-cell>
          <table:table-cell table:style-name="TableCell612">
            <text:p text:style-name="P613"><text:span text:style-name="T614">1</text:span><text:span text:style-name="T615">公升的容積等於若干立方公分</text:span><text:span text:style-name="T616"></text:span><text:span text:style-name="T617">10</text:span><text:span text:style-name="T618"></text:span><text:span text:style-name="T619">100</text:span><text:span text:style-name="T620"></text:span><text:span text:style-name="T621">1000</text:span><text:span text:style-name="T622"></text:span><text:span text:style-name="T623">10000</text:span><text:span text:style-name="T624">。</text:span></text:p>
          </table:table-cell>
        </table:table-row>
        <table:table-row table:style-name="TableRow625">
          <table:table-cell table:style-name="TableCell626">
            <text:p text:style-name="P627">()</text:p>
          </table:table-cell>
          <table:table-cell table:style-name="TableCell628">
            <text:list text:style-name="LFO1" text:continue-numbering="true">
              <text:list-item>
                <text:p text:style-name="P629"/>
              </text:list-item>
            </text:list>
          </table:table-cell>
          <table:table-cell table:style-name="TableCell630">
            <text:p text:style-name="P631"><text:span text:style-name="T632">下列敘述，何者正確？</text:span><text:span text:style-name="T633"></text:span><text:span text:style-name="T634">重心愈低，穩度愈佳</text:span><text:span text:style-name="T635"></text:span><text:span text:style-name="T636">重心愈低，穩度愈差</text:span><text:span text:style-name="T637"></text:span><text:span text:style-name="T638">重心愈高，穩度愈佳</text:span><text:span text:style-name="T639"></text:span><text:span text:style-name="T640">重心與穩度無關。</text:span></text:p>
          </table:table-cell>
        </table:table-row>
        <table:table-row table:style-name="TableRow641">
          <table:table-cell table:style-name="TableCell642">
            <text:p text:style-name="P643">()</text:p>
          </table:table-cell>
          <table:table-cell table:style-name="TableCell644">
            <text:list text:style-name="LFO1" text:continue-numbering="true">
              <text:list-item>
                <text:p text:style-name="P645"/>
              </text:list-item>
            </text:list>
          </table:table-cell>
          <table:table-cell table:style-name="TableCell646">
            <text:p text:style-name="P647"><text:span text:style-name="T648">堆高機引擎運轉中充電發電機正常時，電瓶充電警示燈會</text:span><text:span text:style-name="T649"></text:span><text:span text:style-name="T650">亮光</text:span><text:span text:style-name="T651"></text:span><text:span text:style-name="T652">熄滅</text:span><text:span text:style-name="T653"></text:span><text:span text:style-name="T654">閃光</text:span><text:span text:style-name="T655"></text:span><text:span text:style-name="T656">有時亮光、有時熄滅。</text:span></text:p>
          </table:table-cell>
        </table:table-row>
        <table:table-row table:style-name="TableRow657">
          <table:table-cell table:style-name="TableCell658">
            <text:p text:style-name="P659">()</text:p>
          </table:table-cell>
          <table:table-cell table:style-name="TableCell660">
            <text:list text:style-name="LFO1" text:continue-numbering="true">
              <text:list-item>
                <text:p text:style-name="P661"/>
              </text:list-item>
            </text:list>
          </table:table-cell>
          <table:table-cell table:style-name="TableCell662">
            <text:p text:style-name="P663"><text:span text:style-name="T664">堆高機操作安全考量原則上在風速超過多少時應考慮停止作業？</text:span><text:span text:style-name="T665"></text:span><text:span text:style-name="T666">5</text:span><text:span text:style-name="T667"></text:span><text:span text:style-name="T668">10</text:span><text:span text:style-name="T669"></text:span><text:span text:style-name="T670">20</text:span><text:span text:style-name="T671"></text:span><text:span text:style-name="T672">30<text:s/></text:span><text:span text:style-name="T673">公里</text:span><text:span text:style-name="T674">/</text:span><text:span text:style-name="T675">小時。</text:span></text:p>
          </table:table-cell>
        </table:table-row>
        <table:table-row table:style-name="TableRow676">
          <table:table-cell table:style-name="TableCell677">
            <text:p text:style-name="P678">()</text:p>
          </table:table-cell>
          <table:table-cell table:style-name="TableCell679">
            <text:list text:style-name="LFO1" text:continue-numbering="true">
              <text:list-item>
                <text:p text:style-name="P680"/>
              </text:list-item>
            </text:list>
          </table:table-cell>
          <table:table-cell table:style-name="TableCell681">
            <text:p text:style-name="P682"><text:span text:style-name="T683">柴油堆高機引擎構造中，將活塞的往復運動傳達至曲軸的機件為</text:span><text:span text:style-name="T684"></text:span><text:span text:style-name="T685">搖臂</text:span><text:span text:style-name="T686"></text:span><text:span text:style-name="T687">連桿</text:span><text:span text:style-name="T688"></text:span><text:span text:style-name="T689">凸輪軸</text:span><text:span text:style-name="T690"></text:span><text:span text:style-name="T691">正時齒輪。</text:span></text:p>
          </table:table-cell>
        </table:table-row>
        <table:table-row table:style-name="TableRow692">
          <table:table-cell table:style-name="TableCell693">
            <text:p text:style-name="P694">()</text:p>
          </table:table-cell>
          <table:table-cell table:style-name="TableCell695">
            <text:list text:style-name="LFO1" text:continue-numbering="true">
              <text:list-item>
                <text:p text:style-name="P696"/>
              </text:list-item>
            </text:list>
          </table:table-cell>
          <table:table-cell table:style-name="TableCell697">
            <text:p text:style-name="P698"><text:span text:style-name="T699">堆高機之引擎作動活塞在上死點與下死點間的移動距離稱為</text:span><text:span text:style-name="T700"></text:span><text:span text:style-name="T701">壓縮比</text:span><text:span text:style-name="T702"></text:span><text:span text:style-name="T703">行程</text:span><text:span text:style-name="T704"></text:span><text:span text:style-name="T705">排氣量</text:span><text:span text:style-name="T706"></text:span><text:span text:style-name="T707">缸徑。</text:span></text:p>
          </table:table-cell>
        </table:table-row>
        <table:table-row table:style-name="TableRow708">
          <table:table-cell table:style-name="TableCell709">
            <text:p text:style-name="P710">()</text:p>
          </table:table-cell>
          <table:table-cell table:style-name="TableCell711">
            <text:list text:style-name="LFO1" text:continue-numbering="true">
              <text:list-item>
                <text:p text:style-name="P712"/>
              </text:list-item>
            </text:list>
          </table:table-cell>
          <table:table-cell table:style-name="TableCell713">
            <text:p text:style-name="P714"><text:span text:style-name="T715">堆高機引擎燃燒行程所需的空氣，吸入氣缸時，係藉由下列何種物件以予過濾塵埃、防止氣缸、活塞受到磨耗</text:span><text:span text:style-name="T716"></text:span><text:span text:style-name="T717">增壓器</text:span><text:span text:style-name="T718"></text:span><text:span text:style-name="T719">空氣濾清器</text:span><text:span text:style-name="T720"></text:span><text:span text:style-name="T721">機油濾芯</text:span><text:span text:style-name="T722"></text:span><text:span text:style-name="T723">濾油器。</text:span></text:p>
          </table:table-cell>
        </table:table-row>
        <table:table-row table:style-name="TableRow724">
          <table:table-cell table:style-name="TableCell725">
            <text:p text:style-name="P726">()</text:p>
          </table:table-cell>
          <table:table-cell table:style-name="TableCell727">
            <text:list text:style-name="LFO1" text:continue-numbering="true">
              <text:list-item>
                <text:p text:style-name="P728"/>
              </text:list-item>
            </text:list>
          </table:table-cell>
          <table:table-cell table:style-name="TableCell729">
            <text:p text:style-name="P730"><text:span text:style-name="T731">堆高機穿越十字路口時</text:span><text:span text:style-name="T732"></text:span><text:span text:style-name="T733">直接通過</text:span><text:span text:style-name="T734"></text:span><text:span text:style-name="T735">快速通過</text:span><text:span text:style-name="T736"></text:span><text:span text:style-name="T737">慢速鳴笛通過</text:span><text:span text:style-name="T738"></text:span><text:span text:style-name="T739">停車再鳴笛後通過。</text:span></text:p>
          </table:table-cell>
        </table:table-row>
        <table:table-row table:style-name="TableRow740">
          <table:table-cell table:style-name="TableCell741">
            <text:p text:style-name="P742">()</text:p>
          </table:table-cell>
          <table:table-cell table:style-name="TableCell743">
            <text:list text:style-name="LFO1" text:continue-numbering="true">
              <text:list-item>
                <text:p text:style-name="P744"/>
              </text:list-item>
            </text:list>
          </table:table-cell>
          <table:table-cell table:style-name="TableCell745">
            <text:p text:style-name="P746"><text:span text:style-name="T747">負載</text:span><text:span text:style-name="T748">(</text:span><text:span text:style-name="T749">承重</text:span><text:span text:style-name="T750">)</text:span><text:span text:style-name="T751">中心變大，堆高機叉舉能力</text:span><text:span text:style-name="T752"></text:span><text:span text:style-name="T753">變大</text:span><text:span text:style-name="T754"></text:span><text:span text:style-name="T755">變小</text:span><text:span text:style-name="T756"></text:span><text:span text:style-name="T757">不變</text:span><text:span text:style-name="T758"></text:span><text:span text:style-name="T759">無關。</text:span></text:p>
          </table:table-cell>
        </table:table-row>
        <table:table-row table:style-name="TableRow760">
          <table:table-cell table:style-name="TableCell761">
            <text:p text:style-name="P762">()</text:p>
          </table:table-cell>
          <table:table-cell table:style-name="TableCell763">
            <text:list text:style-name="LFO1" text:continue-numbering="true">
              <text:list-item>
                <text:p text:style-name="P764"/>
              </text:list-item>
            </text:list>
          </table:table-cell>
          <table:table-cell table:style-name="TableCell765">
            <text:p text:style-name="P766"><text:span text:style-name="T767">檢查堆高機鏈條的變形量，需將貨叉架提高</text:span><text:span text:style-name="T768"></text:span><text:span text:style-name="T769">10~15</text:span><text:span text:style-name="T770"></text:span><text:span text:style-name="T771">15~20</text:span><text:span text:style-name="T772"></text:span><text:span text:style-name="T773">30~40</text:span><text:span text:style-name="T774"></text:span><text:span text:style-name="T775">25~30<text:s/></text:span><text:span text:style-name="T776">㎜。</text:span></text:p>
          </table:table-cell>
        </table:table-row>
        <table:table-row table:style-name="TableRow777">
          <table:table-cell table:style-name="TableCell778">
            <text:p text:style-name="P779">()</text:p>
          </table:table-cell>
          <table:table-cell table:style-name="TableCell780">
            <text:list text:style-name="LFO1" text:continue-numbering="true">
              <text:list-item>
                <text:p text:style-name="P781"/>
              </text:list-item>
            </text:list>
          </table:table-cell>
          <table:table-cell table:style-name="TableCell782">
            <text:p text:style-name="P783"><text:span text:style-name="T784">堆高機液壓油量不足時</text:span><text:span text:style-name="T785"></text:span><text:span text:style-name="T786">只要相同品牌多可添加</text:span><text:span text:style-name="T787"></text:span><text:span text:style-name="T788">可混合不同級別油品添加</text:span><text:span text:style-name="T789"></text:span><text:span text:style-name="T790">選擇正確的規格補足</text:span><text:span text:style-name="T791"></text:span><text:span text:style-name="T792">等堆高機故障通知製造商修理。</text:span></text:p>
          </table:table-cell>
        </table:table-row>
        <table:table-row table:style-name="TableRow793">
          <table:table-cell table:style-name="TableCell794">
            <text:p text:style-name="P795">()</text:p>
          </table:table-cell>
          <table:table-cell table:style-name="TableCell796">
            <text:list text:style-name="LFO1" text:continue-numbering="true">
              <text:list-item>
                <text:p text:style-name="P797"/>
              </text:list-item>
            </text:list>
          </table:table-cell>
          <table:table-cell table:style-name="TableCell798">
            <text:p text:style-name="P799"><text:span text:style-name="T800">操作電動堆高機，當加速踏板踩下量越大則</text:span><text:span text:style-name="T801"></text:span><text:span text:style-name="T802">行駛速度下降</text:span><text:span text:style-name="T803"></text:span><text:span text:style-name="T804">行駛速度提高</text:span><text:span text:style-name="T805"></text:span><text:span text:style-name="T806">電磁煞車力不變</text:span><text:span text:style-name="T807"></text:span><text:span text:style-name="T808">電磁煞車力減少。</text:span></text:p>
          </table:table-cell>
        </table:table-row>
        <table:table-row table:style-name="TableRow809">
          <table:table-cell table:style-name="TableCell810">
            <text:p text:style-name="P811">()</text:p>
          </table:table-cell>
          <table:table-cell table:style-name="TableCell812">
            <text:list text:style-name="LFO1" text:continue-numbering="true">
              <text:list-item>
                <text:p text:style-name="P813"/>
              </text:list-item>
            </text:list>
          </table:table-cell>
          <table:table-cell table:style-name="TableCell814">
            <text:p text:style-name="P815"><text:span text:style-name="T816">堆高機駛入限高或限寬地方作業時，何者是不安全的</text:span><text:span text:style-name="T817"></text:span><text:span text:style-name="T818">不管空間是否足夠快速通過</text:span><text:span text:style-name="T819"></text:span><text:span text:style-name="T820">注意內外其他障礙物</text:span><text:span text:style-name="T821"></text:span><text:span text:style-name="T822">不要將頭手腳伸出駕駛艙或頂護架之外</text:span><text:span text:style-name="T823"></text:span><text:span text:style-name="T824">確保足夠空間通過。</text:span></text:p>
          </table:table-cell>
        </table:table-row>
        <table:table-row table:style-name="TableRow825">
          <table:table-cell table:style-name="TableCell826">
            <text:p text:style-name="P827">()</text:p>
          </table:table-cell>
          <table:table-cell table:style-name="TableCell828">
            <text:list text:style-name="LFO1" text:continue-numbering="true">
              <text:list-item>
                <text:p text:style-name="P829"/>
              </text:list-item>
            </text:list>
          </table:table-cell>
          <table:table-cell table:style-name="TableCell830">
            <text:p text:style-name="P831"><text:span text:style-name="T832">下列何者不是安全的堆高機作業</text:span><text:span text:style-name="T833"></text:span><text:span text:style-name="T834">踩剎車慢慢下坡</text:span><text:span text:style-name="T835"></text:span><text:span text:style-name="T836">載人以縮短工時</text:span><text:span text:style-name="T837"></text:span><text:span text:style-name="T838">後退起步時注意後方有無人員</text:span><text:span text:style-name="T839"></text:span><text:span text:style-name="T840">注意貨物是否捆綁牢固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_HKSCS" svg:font-family="細明體_HKSCS" style:font-family-generic="roman" style:font-pitch="variable" svg:panose-1="2 2 5 0 0 0 0 0 0 0"/>
    <style:font-face style:name="EUDC" svg:font-family="EUDC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智群</meta:initial-creator>
    <dc:creator>黃智群</dc:creator>
    <meta:creation-date>2024-04-15T00:35:00Z</meta:creation-date>
    <dc:date>2024-04-15T00:35:00Z</dc:date>
    <meta:template xlink:href="Normal" xlink:type="simple"/>
    <meta:editing-cycles>2</meta:editing-cycles>
    <meta:editing-duration>PT0S</meta:editing-duration>
    <meta:document-statistic meta:page-count="3" meta:paragraph-count="5" meta:word-count="385" meta:character-count="2580" meta:row-count="18" meta:non-whitespace-character-count="2200"/>
  </office:meta>
</office:document-meta>
</file>