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2" style:parent-style-name="內文" style:family="paragraph">
      <style:paragraph-properties style:snap-to-layout-grid="false" fo:text-align="center" style:line-height-at-least="0in" fo:text-indent="0.0138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style:snap-to-layout-grid="false" fo:text-align="justify" fo:line-height="0.2222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222in">
        <style:tab-stops>
          <style:tab-stop style:type="left" style:position="2.177in"/>
          <style:tab-stop style:type="center" style:position="3.149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8" style:family="table-column">
      <style:table-column-properties style:column-width="0.8902in"/>
    </style:style>
    <style:style style:name="TableColumn19" style:family="table-column">
      <style:table-column-properties style:column-width="2.8319in"/>
    </style:style>
    <style:style style:name="TableColumn20" style:family="table-column">
      <style:table-column-properties style:column-width="3.3652in"/>
    </style:style>
    <style:style style:name="Table17" style:family="table">
      <style:table-properties style:width="7.0875in" fo:margin-left="0in" table:align="center"/>
    </style:style>
    <style:style style:name="TableRow21" style:family="table-row">
      <style:table-row-properties style:row-height="0.3611in" fo:keep-together="always"/>
    </style:style>
    <style:style style:name="TableCell22" style:family="table-cell">
      <style:table-cell-properties fo:border-top="0.0312in solid #000000" fo:border-left="0.0312in solid #000000" fo:border-bottom="0.0104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20pt"/>
    </style:style>
    <style:style style:name="TableRow28" style:family="table-row">
      <style:table-row-properties style:min-row-height="0.6736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31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widows="2" fo:orphans="2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1.2562in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44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2875in" fo:margin-right="0.0395in" fo:text-indent="-0.2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7" style:parent-style-name="內文" style:family="paragraph">
      <style:paragraph-properties style:line-height-at-least="0in" fo:margin-left="0.2875in" fo:margin-right="0.0395in" fo:text-indent="-0.2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8" style:parent-style-name="內文" style:family="paragraph">
      <style:paragraph-properties style:line-height-at-least="0in" fo:margin-left="0.2875in" fo:margin-right="0.0395in" fo:text-indent="-0.2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family="paragraph">
      <style:paragraph-properties style:snap-to-layout-grid="false" fo:text-align="justify" style:line-height-at-least="0.1666in" fo:margin-left="0.25in" fo:text-indent="-0.25in">
        <style:tab-stops/>
      </style:paragraph-properties>
      <style:text-properties style:font-name="Arial" style:font-name-asian="標楷體"/>
    </style:style>
    <style:style style:name="P52" style:parent-style-name="清單段落" style:family="paragraph">
      <style:paragraph-properties style:snap-to-layout-grid="false" fo:text-align="justify" style:line-height-at-least="0.1666in" fo:margin-left="0.25in" fo:text-indent="-0.25in">
        <style:tab-stops/>
      </style:paragraph-properties>
    </style:style>
    <style:style style:name="T53" style:parent-style-name="預設段落字型" style:family="text">
      <style:text-properties style:font-name="Arial" style:font-name-asian="標楷體"/>
    </style:style>
    <style:style style:name="T54" style:parent-style-name="預設段落字型" style:family="text">
      <style:text-properties style:font-name="Arial" style:font-name-asian="標楷體"/>
    </style:style>
    <style:style style:name="T55" style:parent-style-name="預設段落字型" style:family="text">
      <style:text-properties style:font-name="Arial" style:font-name-asian="標楷體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/>
    </style:style>
    <style:style style:name="T62" style:parent-style-name="預設段落字型" style:family="text">
      <style:text-properties style:font-name="Arial" style:font-name-asian="標楷體"/>
    </style:style>
    <style:style style:name="T63" style:parent-style-name="預設段落字型" style:family="text">
      <style:text-properties style:font-name="Arial" style:font-name-asian="標楷體"/>
    </style:style>
    <style:style style:name="T64" style:parent-style-name="預設段落字型" style:family="text">
      <style:text-properties style:font-name="Arial" style:font-name-asian="標楷體"/>
    </style:style>
    <style:style style:name="T65" style:parent-style-name="預設段落字型" style:family="text">
      <style:text-properties style:font-name="Arial" style:font-name-asian="標楷體"/>
    </style:style>
    <style:style style:name="T66" style:parent-style-name="預設段落字型" style:family="text">
      <style:text-properties style:font-name="Arial" style:font-name-asian="標楷體"/>
    </style:style>
    <style:style style:name="T67" style:parent-style-name="預設段落字型" style:family="text">
      <style:text-properties style:font-name="Arial" style:font-name-asian="標楷體"/>
    </style:style>
    <style:style style:name="TableRow68" style:family="table-row">
      <style:table-row-properties style:min-row-height="0.4187in" fo:keep-together="always"/>
    </style:style>
    <style:style style:name="TableCell6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71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7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ableRow83" style:family="table-row">
      <style:table-row-properties style:min-row-height="0.4166in" fo:keep-together="always"/>
    </style:style>
    <style:style style:name="TableCell8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86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8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P107" style:parent-style-name="內文" style:family="paragraph">
      <style:paragraph-properties fo:widows="2" fo:orphans="2" fo:text-align="justify" fo:margin-left="0.0465in" fo:text-indent="0.1201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09" style:family="table-row">
      <style:table-row-properties style:min-row-height="0.4166in" fo:keep-together="always"/>
    </style:style>
    <style:style style:name="TableCell11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112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11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P115" style:parent-style-name="內文" style:family="paragraph">
      <style:paragraph-properties style:snap-to-layout-grid="false" fo:text-align="justify" fo:line-height="0.2222in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ableRow117" style:family="table-row">
      <style:table-row-properties style:min-row-height="0.4166in" fo:keep-together="always"/>
    </style:style>
    <style:style style:name="TableCell11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120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121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944in"/>
      <style:text-properties style:font-name="標楷體" style:font-name-asian="標楷體" style:font-name-complex="Arial" fo:font-size="14pt" style:font-size-asian="14pt" style:font-size-complex="12pt"/>
    </style:style>
    <style:style style:name="P123" style:parent-style-name="內文" style:family="paragraph">
      <style:paragraph-properties style:snap-to-layout-grid="false" fo:line-height="0.1944in"/>
      <style:text-properties style:font-name="標楷體" style:font-name-asian="標楷體" style:font-name-complex="Arial" fo:font-size="14pt" style:font-size-asian="14pt" style:font-size-complex="12pt"/>
    </style:style>
    <style:style style:name="P124" style:parent-style-name="內文" style:family="paragraph">
      <style:paragraph-properties style:snap-to-layout-grid="false" fo:line-height="0.1944in" fo:margin-left="0.4583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125" style:parent-style-name="內文" style:family="paragraph">
      <style:paragraph-properties style:snap-to-layout-grid="false" fo:line-height="0.1944in" fo:margin-left="0.4583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126" style:parent-style-name="內文" style:family="paragraph">
      <style:paragraph-properties style:snap-to-layout-grid="false" fo:line-height="0.1944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127" style:parent-style-name="內文" style:family="paragraph">
      <style:paragraph-properties style:snap-to-layout-grid="false" fo:line-height="0.1944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ableRow131" style:family="table-row">
      <style:table-row-properties style:min-row-height="1.05in" fo:keep-together="always"/>
    </style:style>
    <style:style style:name="TableCell13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P134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TableCell13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5in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37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38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39" style:family="table-row">
      <style:table-row-properties style:min-row-height="0.7277in" fo:keep-together="always"/>
    </style:style>
    <style:style style:name="TableCell14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P142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TableCell14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 fo:margin-left="0.143in" fo:text-indent="-0.143in">
        <style:tab-stops/>
      </style:paragraph-properties>
      <style:text-properties style:font-name="標楷體" style:font-name-asian="標楷體" style:font-name-complex="Arial" style:font-size-complex="12pt"/>
    </style:style>
    <style:style style:name="P145" style:parent-style-name="內文" style:family="paragraph">
      <style:paragraph-properties style:snap-to-layout-grid="false" fo:line-height="0.1666in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-complex="Arial"/>
    </style:style>
    <style:style style:name="TableRow148" style:family="table-row">
      <style:table-row-properties style:min-row-height="0.6166in" fo:keep-together="always"/>
    </style:style>
    <style:style style:name="TableCell1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151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54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55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超連結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P161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62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63" style:parent-style-name="內文" style:family="paragraph">
      <style:paragraph-properties fo:text-align="justify" fo:line-height="0.3055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臺中市政府勞工局短期職業訓練暨技能認證訓練</text:p>
      <text:p text:style-name="P2">招訓簡章</text:p>
      <text:p text:style-name="P3"><text:span text:style-name="T4">主辦單位：</text:span><text:span text:style-name="T5">臺中市政府勞工局<text:s/></text:span><text:span text:style-name="T6"><text:s text:c="5"/></text:span><text:span text:style-name="T7"><text:s/>招訓字號：</text:span><text:span text:style-name="T8">113短訓字第10號</text:span></text:p>
      <text:p text:style-name="P9"><text:span text:style-name="T10"><draw:frame draw:z-index="251659264" draw:id="id0" draw:style-name="a0" draw:name="文字方塊 4" text:anchor-type="paragraph" svg:x="5.875in" svg:y="-0.21389in" svg:width="0.57292in" svg:height="0.3125in" style:rel-width="scale" style:rel-height="scale"><draw:text-box><text:p text:style-name="內文">廣告</text:p></draw:text-box><svg:title/><svg:desc/></draw:frame></text:span><text:span text:style-name="T11">訓練</text:span><text:span text:style-name="T12">單位：</text:span><text:span text:style-name="T13">臺中市總工業會</text:span><text:span text:style-name="T14"><text:tab/></text:span><text:span text:style-name="T15"><text:tab/></text:span><text:span text:style-name="T16">經費來源：臺中市政府勞工局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荷重在一公噸以上之堆高機操作人員證照班(一)-</text:span><text:span text:style-name="T25">34</text:span><text:span text:style-name="T26">小時-15</text:span><text:span text:style-name="T27">人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課程</text:p>
            <text:p text:style-name="P31">內容</text:p>
          </table:table-cell>
          <table:table-cell table:style-name="TableCell32">
            <text:p text:style-name="P33">1.堆高機相關法規</text:p>
            <text:p text:style-name="P34">2.堆高機自動檢查及事故預防</text:p>
            <text:p text:style-name="P35">3.堆高機運轉相關力學知識</text:p>
          </table:table-cell>
          <table:table-cell table:style-name="TableCell36">
            <text:p text:style-name="P37">4.堆高機行駛裝置之構造及操作方法</text:p>
            <text:p text:style-name="P38">5.堆高機裝卸裝置之構造及操作方法</text:p>
            <text:p text:style-name="P39"><text:span text:style-name="T40">6.堆高機操作實習</text:span></text:p>
          </table:table-cell>
        </table:table-row>
        <table:table-row table:style-name="TableRow41">
          <table:table-cell table:style-name="TableCell42">
            <text:p text:style-name="P43">招訓</text:p>
            <text:p text:style-name="P44">對象</text:p>
          </table:table-cell>
          <table:table-cell table:style-name="TableCell45" table:number-columns-spanned="2">
            <text:p text:style-name="P46">一、跨局處轉介或不利處境女性優先錄取專班。</text:p>
            <text:p text:style-name="P47">二、基本資格:</text:p>
            <text:p text:style-name="P48"><text:span text:style-name="T49">(一)</text:span><text:span text:style-name="T50">設籍於本市之在職勞工(在職者需提供在職相關證明)或本市之失業勞工(失業者需提供失業相關證明)。</text:span></text:p>
            <text:p text:style-name="P51">(二)各訓練班次以招收在職者為原則；招生人數不滿者，得招收失業者，其比率以不逾錄取人數百分之十五為原則。</text:p>
            <text:p text:style-name="P52"><text:span text:style-name="T53">(</text:span><text:span text:style-name="T54">三</text:span><text:span text:style-name="T55">)</text:span><text:span text:style-name="T56">臺中市政</text:span><text:span text:style-name="T57">府社會局、民政局、原民會</text:span><text:span text:style-name="T58">將</text:span><text:span text:style-name="T59">優先轉介及保留不利處遇女性參訓名額，資格不限制為在職者或失業者身分</text:span><text:span text:style-name="T60">，</text:span><text:span text:style-name="T61">本班為女性優先錄取專班，參訓女性至少須佔預訓人數</text:span><text:span text:style-name="T62">2/3(</text:span><text:span text:style-name="T63">即</text:span><text:span text:style-name="T64">10</text:span><text:span text:style-name="T65">人</text:span><text:span text:style-name="T66">)</text:span><text:span text:style-name="T67">。</text:span></text:p>
          </table:table-cell>
          <table:covered-table-cell/>
        </table:table-row>
        <table:table-row table:style-name="TableRow68">
          <table:table-cell table:style-name="TableCell69">
            <text:p text:style-name="P70">訓練</text:p>
            <text:p text:style-name="P71">日期</text:p>
          </table:table-cell>
          <table:table-cell table:style-name="TableCell72" table:number-columns-spanned="2">
            <text:p text:style-name="P73"><text:span text:style-name="T74">113</text:span><text:span text:style-name="T75">年</text:span><text:span text:style-name="T76">08</text:span><text:span text:style-name="T77">月06</text:span><text:span text:style-name="T78">日<text:s/></text:span><text:span text:style-name="T79">~</text:span><text:span text:style-name="T80"><text:s/>113</text:span><text:span text:style-name="T81">年0</text:span><text:span text:style-name="T82">9月22日</text:span></text:p>
          </table:table-cell>
          <table:covered-table-cell/>
        </table:table-row>
        <table:table-row table:style-name="TableRow83">
          <table:table-cell table:style-name="TableCell84">
            <text:p text:style-name="P85">上課</text:p>
            <text:p text:style-name="P86">時間</text:p>
          </table:table-cell>
          <table:table-cell table:style-name="TableCell87" table:number-columns-spanned="2">
            <text:p text:style-name="內文"><text:span text:style-name="T88">1.</text:span><text:span text:style-name="T89">學科：</text:span><text:span text:style-name="T90">8</text:span><text:span text:style-name="T91">月</text:span><text:span text:style-name="T92">6、8日</text:span><text:span text:style-name="T93">18:30~21:30</text:span><text:span text:style-name="T94"><text:s/>; 8</text:span><text:span text:style-name="T95">月</text:span><text:span text:style-name="T96">7</text:span><text:span text:style-name="T97">日</text:span><text:span text:style-name="T98">17</text:span><text:span text:style-name="T99">:</text:span><text:span text:style-name="T100">3</text:span><text:span text:style-name="T101">0~2</text:span><text:span text:style-name="T102">1</text:span><text:span text:style-name="T103">:</text:span><text:span text:style-name="T104">3</text:span><text:span text:style-name="T105">0</text:span><text:span text:style-name="T106">(學科共計10小時)</text:span></text:p>
            <text:p text:style-name="P107">術科：8月10日、8月11日、9月22日08:00~16:30<text:s/>(術科實習共計24小時)。</text:p>
            <text:p text:style-name="P108">2.訓練期間如遇颱風等天然災害停課後需擇期補課，補課期間視同正常上課，參訓學員因故未到課者，應依規定辦理請假手續。</text:p>
          </table:table-cell>
          <table:covered-table-cell/>
        </table:table-row>
        <table:table-row table:style-name="TableRow109">
          <table:table-cell table:style-name="TableCell110">
            <text:p text:style-name="P111">上課</text:p>
            <text:p text:style-name="P112">地點</text:p>
          </table:table-cell>
          <table:table-cell table:style-name="TableCell113" table:number-columns-spanned="2">
            <text:p text:style-name="P114">學科:臺中市豐原區東仁街138號六樓</text:p>
            <text:p text:style-name="P115"><text:span text:style-name="T116">術科:臺中市豐原區豐原大道五段48號</text:span></text:p>
          </table:table-cell>
          <table:covered-table-cell/>
        </table:table-row>
        <table:table-row table:style-name="TableRow117">
          <table:table-cell table:style-name="TableCell118">
            <text:p text:style-name="P119">報名</text:p>
            <text:p text:style-name="P120">資訊</text:p>
          </table:table-cell>
          <table:table-cell table:style-name="TableCell121" table:number-columns-spanned="2">
            <text:p text:style-name="P122">1.報名方式：現場或電話至訓練單位報名。</text:p>
            <text:p text:style-name="P123">2.報名文件：</text:p>
            <text:p text:style-name="P124">(1)一般身分:請繳交報名表、身分證正反面影本（請貼妥於報名表中身分證影本黏貼處）。</text:p>
            <text:p text:style-name="P125">(2)特殊資格:除一般身分文件外，另請檢附特殊資格證明文件。</text:p>
            <text:p text:style-name="P126">3.報名日期：即日起至113年07月12日截止，並於113年07月17日辦理甄試，經甄試合格後通知錄訓。</text:p>
            <text:p text:style-name="P127"><text:span text:style-name="T128">4.報名電話：</text:span><text:span text:style-name="T129"></text:span><text:span text:style-name="T130">04-25262934分機411吳小姐 <text:s/>傳真:04-25257016</text:span></text:p>
          </table:table-cell>
          <table:covered-table-cell/>
        </table:table-row>
        <table:table-row table:style-name="TableRow131">
          <table:table-cell table:style-name="TableCell132">
            <text:p text:style-name="P133">訓練</text:p>
            <text:p text:style-name="P134">費用</text:p>
          </table:table-cell>
          <table:table-cell table:style-name="TableCell135" table:number-columns-spanned="2">
            <text:p text:style-name="P136">1.一般身分參訓學員，需繳交20%訓練費用即2,837元，於課程結束後繳入臺中市庫，概不退費。</text:p>
            <text:p text:style-name="P137">2.特殊資格參訓學員，學費全額免費。</text:p>
            <text:p text:style-name="P138">(1)獨力負擔家計者。(2)45歲以上中高齡者。(3)身心障礙者。(4)原住民。(5)生活扶助戶(符合社會救助法所定之低收入戶及中低收入戶)。(6)更生受保護人。(7)長期失業者。(8)新住民。(9)因犯罪被害人。(10)中輟少年或自立少年。(11)家暴及性侵害被害人。(12)經本市就服處轉介之遊民(13)其他經本市之社工人員訪視評估確有經濟困難者。</text:p>
          </table:table-cell>
          <table:covered-table-cell/>
        </table:table-row>
        <text:soft-page-break/>
        <table:table-row table:style-name="TableRow139">
          <table:table-cell table:style-name="TableCell140">
            <text:p text:style-name="P141">甄選</text:p>
            <text:p text:style-name="P142">機制</text:p>
          </table:table-cell>
          <table:table-cell table:style-name="TableCell143" table:number-columns-spanned="2">
            <text:p text:style-name="P144">1.甄選方式：採筆試及口試(含基本資料審查)，筆口試日期於113年07月17日下午二點假本會附設職業訓練中心(臺中市豐原區東仁街138號7樓)舉行，逾時15分鐘未到視同放棄。</text:p>
            <text:p text:style-name="P145"><text:span text:style-name="T146">2.考試學科：參考題請至本會網站下載專區參閱</text:span><text:a xlink:href="http://www.thiu.org.tw" office:target-frame-name="_top" xlink:show="replace"><text:span text:style-name="T147">http://www.thiu.org.tw</text:span></text:a></text:p>
          </table:table-cell>
          <table:covered-table-cell/>
        </table:table-row>
        <table:table-row table:style-name="TableRow148">
          <table:table-cell table:style-name="TableCell149">
            <text:p text:style-name="P150">注意</text:p>
            <text:p text:style-name="P151">事項</text:p>
          </table:table-cell>
          <table:table-cell table:style-name="TableCell152" table:number-columns-spanned="2">
            <text:p text:style-name="P153">1.學員每人預收保證金新臺幣7,093元，課程結束後，參訓時數達2/3（含）以上，於結訓當日全額無息退還。</text:p>
            <text:p text:style-name="P154">2.學員報到當天未報到或未能於規定期限內完成繳費，以棄權論，不得異議。</text:p>
            <text:p text:style-name="P155"><text:span text:style-name="T156">3.</text:span><text:span text:style-name="T157">各班訓練起迄日期」視報名情形做調整，若有更改將另行通知，並於臺中市政府勞工局公告（網址：</text:span><text:a xlink:href="http://www.labor.taichung.gov.tw/）。最低開班人數須達預訓人數三分之二(含" office:target-frame-name="_top" xlink:show="replace"><text:span text:style-name="T158">http://www.labor.taichung.gov.tw/）。最低開班人數須達預訓人數三分之二(含</text:span></text:a><text:span text:style-name="T159">)以上</text:span><text:span text:style-name="T160">。</text:span></text:p>
            <text:p text:style-name="P161">4.訓練課程如有異動，隨時於臺中市政府勞工局網站更新，請上網查閱。</text:p>
            <text:p text:style-name="P162">5.報名受訓資格如有不實，學員應負一切法律責任。</text:p>
          </table:table-cell>
          <table:covered-table-cell/>
        </table:table-row>
      </table:table>
      <text:p text:style-name="P163"/>
      <text:p text:style-name="P1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智群</meta:initial-creator>
    <dc:creator>黃智群</dc:creator>
    <meta:creation-date>2024-04-15T00:34:00Z</meta:creation-date>
    <dc:date>2024-04-15T00:34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7" meta:row-count="11" meta:non-whitespace-character-count="1413"/>
  </office:meta>
</office:document-meta>
</file>