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9055in"/>
    </style:style>
    <style:style style:name="TableColumn14" style:family="table-column">
      <style:table-column-properties style:column-width="0.2541in"/>
    </style:style>
    <style:style style:name="TableColumn15" style:family="table-column">
      <style:table-column-properties style:column-width="0.8104in"/>
    </style:style>
    <style:style style:name="TableColumn16" style:family="table-column">
      <style:table-column-properties style:column-width="0.8111in"/>
    </style:style>
    <style:style style:name="TableColumn17" style:family="table-column">
      <style:table-column-properties style:column-width="0.8104in"/>
    </style:style>
    <style:style style:name="TableColumn18" style:family="table-column">
      <style:table-column-properties style:column-width="0.9562in"/>
    </style:style>
    <style:style style:name="TableColumn19" style:family="table-column">
      <style:table-column-properties style:column-width="0.984in"/>
    </style:style>
    <style:style style:name="Table12" style:family="table">
      <style:table-properties style:width="5.5319in" fo:margin-left="0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36" style:family="table-row">
      <style:table-row-properties style:min-row-height="1.1083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4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5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6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Row53" style:family="table-row">
      <style:table-row-properties style:min-row-height="0.9833in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64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65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66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69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0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1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Row74" style:family="table-row">
      <style:table-row-properties style:min-row-height="0.775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81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82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8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86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87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88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Row95" style:family="table-row">
      <style:table-row-properties style:min-row-height="1.0819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10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11" style:parent-style-name="內文" style:family="paragraph">
      <style:paragraph-properties style:punctuation-wrap="simple" fo:text-align="center" style:line-height-at-least="0in" fo:margin-left="0.2736in" fo:margin-right="-0.0152in" fo:text-indent="-0.0986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12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1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Row114" style:family="table-row">
      <style:table-row-properties style:min-row-height="1.0819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9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30" style:parent-style-name="內文" style:family="paragraph">
      <style:paragraph-properties style:punctuation-wrap="simple" style:line-height-at-least="0in" fo:margin-left="0.2736in" fo:margin-right="-0.0152in" fo:text-indent="0.040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31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32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Row133" style:family="table-row">
      <style:table-row-properties style:min-row-height="1.0819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48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49" style:parent-style-name="內文" style:family="paragraph">
      <style:paragraph-properties style:punctuation-wrap="simple" style:line-height-at-least="0in" fo:margin-left="0.2736in" fo:margin-right="-0.0152in" fo:text-indent="0.040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50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51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</office:automatic-styles>
  <office:body>
    <office:text text:use-soft-page-breaks="true">
      <text:p text:style-name="P1"><text:span text:style-name="T2">113年度臺</text:span><text:span text:style-name="T3">中市政府勞工局短期職業訓練暨技能認證訓練計畫</text:span></text:p>
      <text:p text:style-name="P4"><text:span text:style-name="T5">荷重在一</text:span><text:span text:style-name="T6">公噸以上</text:span><text:span text:style-name="T7">之堆高機</text:span><text:span text:style-name="T8">操作人員證照</text:span><text:span text:style-name="T9">班</text:span><text:span text:style-name="T10">(一)</text:span><text:span text:style-name="T11">課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　</text:p>
            </table:table-cell>
            <table:table-cell table:style-name="TableCell25">
              <text:p text:style-name="P26">18:30~19:30</text:p>
            </table:table-cell>
            <table:table-cell table:style-name="TableCell27">
              <text:p text:style-name="P28">19:30~21:30</text:p>
            </table:table-cell>
            <table:table-cell table:style-name="TableCell29">
              <text:p text:style-name="P30">17:30~19:30</text:p>
            </table:table-cell>
            <table:table-cell table:style-name="TableCell31">
              <text:p text:style-name="P32">19:30~21:30</text:p>
            </table:table-cell>
            <table:table-cell table:style-name="TableCell33">
              <text:p text:style-name="P34">8：00-12：00</text:p>
              <text:p text:style-name="P35">12：30-16：30</text:p>
            </table:table-cell>
          </table:table-row>
        </table:table-header-rows>
        <table:table-row table:style-name="TableRow36">
          <table:table-cell table:style-name="TableCell37">
            <text:p text:style-name="P38">2024/08/06</text:p>
          </table:table-cell>
          <table:table-cell table:style-name="TableCell39">
            <text:p text:style-name="P40">星期二</text:p>
          </table:table-cell>
          <table:table-cell table:style-name="TableCell41" table:number-columns-spanned="2">
            <text:p text:style-name="P42">堆高機裝卸裝置之構造及操作方法</text:p>
            <text:p text:style-name="P43">(學)</text:p>
            <text:p text:style-name="P44">教師:李建忠</text:p>
            <text:p text:style-name="P45"/>
            <text:p text:style-name="P46">第三教室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024/08/07</text:p>
          </table:table-cell>
          <table:table-cell table:style-name="TableCell56">
            <text:p text:style-name="P57">星期三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堆高機運轉相關力學知識(學)</text:p>
            <text:p text:style-name="P64">教師:陳新福</text:p>
            <text:p text:style-name="P65"/>
            <text:p text:style-name="P66">第三教室</text:p>
          </table:table-cell>
          <table:table-cell table:style-name="TableCell67">
            <text:p text:style-name="P68">堆高機行駛裝置之構造及操作方法(學)</text:p>
            <text:p text:style-name="P69">教師:<text:s/>陳新福</text:p>
            <text:p text:style-name="P70"/>
            <text:p text:style-name="P71">第三教室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024/08/08</text:p>
          </table:table-cell>
          <table:table-cell table:style-name="TableCell77">
            <text:p text:style-name="P78">星期四</text:p>
          </table:table-cell>
          <table:table-cell table:style-name="TableCell79">
            <text:p text:style-name="P80">堆高機相關法規(學)</text:p>
            <text:p text:style-name="P81">教師:羅健原</text:p>
            <text:p text:style-name="P82"/>
            <text:p text:style-name="P83">第三教室</text:p>
          </table:table-cell>
          <table:table-cell table:style-name="TableCell84">
            <text:p text:style-name="P85">堆高機自動檢查及事故預防(學)</text:p>
            <text:p text:style-name="P86">教師:羅健原</text:p>
            <text:p text:style-name="P87"/>
            <text:p text:style-name="P88">第三教室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024/08/10</text:p>
          </table:table-cell>
          <table:table-cell table:style-name="TableCell98">
            <text:p text:style-name="P99">星期六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堆高機操作實習(術)</text:p>
            <text:p text:style-name="P110">教師:林正德、</text:p>
            <text:p text:style-name="P111">林東民</text:p>
            <text:p text:style-name="P112">助教:蔡佳玲</text:p>
            <text:p text:style-name="P113">術科教室</text:p>
          </table:table-cell>
        </table:table-row>
        <table:table-row table:style-name="TableRow114">
          <table:table-cell table:style-name="TableCell115">
            <text:p text:style-name="P116">2024/08/11</text:p>
          </table:table-cell>
          <table:table-cell table:style-name="TableCell117">
            <text:p text:style-name="P118">星期日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堆高機操作實習(術)</text:p>
            <text:p text:style-name="P129">教師:劉文峰、</text:p>
            <text:p text:style-name="P130">郭宸睿</text:p>
            <text:p text:style-name="P131">助教:蔡佳玲</text:p>
            <text:p text:style-name="P132">術科教室</text:p>
          </table:table-cell>
        </table:table-row>
        <table:table-row table:style-name="TableRow133">
          <table:table-cell table:style-name="TableCell134">
            <text:p text:style-name="P135">2024/09/22</text:p>
          </table:table-cell>
          <table:table-cell table:style-name="TableCell136">
            <text:p text:style-name="P137">星期日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堆高機操作實習(術)</text:p>
            <text:p text:style-name="P148">教師:羅文忠、</text:p>
            <text:p text:style-name="P149">羅文穗</text:p>
            <text:p text:style-name="P150">助教:蔡佳玲</text:p>
            <text:p text:style-name="P151">術科教室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智群</meta:initial-creator>
    <dc:creator>黃智群</dc:creator>
    <meta:creation-date>2024-04-15T00:35:00Z</meta:creation-date>
    <dc:date>2024-04-15T00:35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