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left="-0.375in">
        <style:tab-stops/>
      </style:paragraph-properties>
      <style:text-properties fo:font-size="18pt" style:font-size-asian="18pt" style:font-size-complex="18pt"/>
    </style:style>
    <style:style style:name="P4" style:parent-style-name="內文" style:family="paragraph">
      <style:paragraph-properties fo:text-align="start" fo:margin-left="-0.3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2.2645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2.2993in" style:use-optimal-column-width="false"/>
    </style:style>
    <style:style style:name="Table10" style:family="table">
      <style:table-properties style:width="6.3354in" fo:margin-left="0in" table:align="right"/>
    </style:style>
    <style:style style:name="TableRow14" style:family="table-row">
      <style:table-row-properties style:min-row-height="0.1944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start" fo:margin-lef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start" fo:margin-lef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start" fo:margin-lef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1" style:family="table-row">
      <style:table-row-properties style:min-row-height="0.1944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start" fo:margin-lef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start" fo:margin-lef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start" fo:margin-lef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8" style:family="table-row">
      <style:table-row-properties style:min-row-height="0.1944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start" fo:margin-lef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start" fo:margin-lef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start" fo:margin-lef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5" style:family="table-row">
      <style:table-row-properties style:min-row-height="0.1944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start" fo:margin-lef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start" fo:margin-lef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start" fo:margin-lef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line-height="0.3333in" fo:margin-left="-0.375in">
        <style:tab-stops/>
      </style:paragraph-properties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新細明體"/>
    </style:style>
    <style:style style:name="P50" style:parent-style-name="內文" style:family="paragraph">
      <style:paragraph-properties fo:text-align="start" fo:line-height="0.2916in" fo:margin-left="-0.3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 fo:margin-left="-0.37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start" fo:line-height="0.3333in" fo:margin-lef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 fo:line-height="0.3333in" fo:margin-left="-0.37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61" style:parent-style-name="內文" style:family="paragraph">
      <style:paragraph-properties fo:text-align="start" fo:line-height="0.3333in" fo:margin-left="-0.37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62" style:parent-style-name="內文" style:family="paragraph">
      <style:paragraph-properties fo:text-align="start" fo:line-height="0.3333in" fo:margin-lef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start" fo:line-height="0.3333in" fo:margin-left="-0.3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start" fo:line-height="100%" fo:margin-left="-0.3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2" style:family="table-column">
      <style:table-column-properties style:column-width="6.2583in"/>
    </style:style>
    <style:style style:name="Table81" style:family="table">
      <style:table-properties style:width="6.2583in" fo:margin-left="-0.37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5in" fo:margin-lef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3333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paragraph-properties fo:text-align="start" fo:line-height="0.3333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text-align="start" fo:line-height="0.3333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fo:text-align="start" fo:line-height="0.3333in" fo:margin-lef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fo:text-align="start" fo:line-height="0.25in" fo:margin-left="-0.375in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fo:text-align="start" fo:line-height="0.25in" fo:margin-left="-0.3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清單段落" style:list-style-name="LFO1" style:family="paragraph">
      <style:paragraph-properties fo:text-align="start" fo:line-height="0.2222in" fo:margin-left="-0.1263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1" style:family="paragraph">
      <style:paragraph-properties fo:text-align="start" fo:line-height="0.2222in" fo:margin-left="-0.1263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fo:line-height="0.2222in" fo:margin-left="-0.126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3333in" fo:margin-lef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6" style:parent-style-name="內文" style:family="paragraph">
      <style:paragraph-properties fo:line-height="0.3333in" fo:margin-lef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18" style:family="table-column">
      <style:table-column-properties style:column-width="3.0097in"/>
    </style:style>
    <style:style style:name="TableColumn119" style:family="table-column">
      <style:table-column-properties style:column-width="3.15in"/>
    </style:style>
    <style:style style:name="Table117" style:family="table">
      <style:table-properties style:width="6.1597in" fo:margin-left="-0.375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6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7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8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9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30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31" style:parent-style-name="內文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32" style:parent-style-name="內文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33" style:parent-style-name="內文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36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37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38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39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6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7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8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9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0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1" style:parent-style-name="內文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2" style:parent-style-name="內文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3" style:parent-style-name="內文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6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7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8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9" style:parent-style-name="內文" style:family="paragraph">
      <style:paragraph-properties fo:line-height="0.3333in" fo:margin-left="0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60" style:parent-style-name="內文" style:family="paragraph">
      <style:paragraph-properties fo:text-align="start" fo:line-height="0.3333in" fo:margin-left="-0.375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內文" style:family="paragraph">
      <style:paragraph-properties fo:text-align="start" fo:line-height="0.25in" fo:margin-left="-0.37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清單段落" style:list-style-name="LFO2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start" fo:margin-lef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start" fo:margin-lef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family="paragraph">
      <style:paragraph-properties fo:line-height="0.2222in" fo:margin-left="-0.126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自然人憑證代辦事項委託書</text:p>
      <text:p text:style-name="P4"><text:span text:style-name="T5">本人</text:span><text:span text:style-name="T6"><text:s text:c="22"/></text:span><text:span text:style-name="T7">茲因（事由）</text:span><text:span text:style-name="T8"><text:s/></text:span><text:span text:style-name="T9"><text:s text:c="23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□用戶代碼重設<text:s/></text:p>
          </table:table-cell>
          <table:table-cell table:style-name="TableCell19">
            <text:p text:style-name="P20">□憑證IC卡展期<text:s/></text:p>
          </table:table-cell>
        </table:table-row>
        <table:table-row table:style-name="TableRow21">
          <table:table-cell table:style-name="TableCell22">
            <text:p text:style-name="P23"><text:s text:c="2"/>無法親自辦理</text:p>
          </table:table-cell>
          <table:table-cell table:style-name="TableCell24">
            <text:p text:style-name="P25">□憑證IC卡停用<text:s/></text:p>
          </table:table-cell>
          <table:table-cell table:style-name="TableCell26">
            <text:p text:style-name="P27">□修改憑證內電子信箱<text:s/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□憑證IC卡復用<text:s/></text:p>
          </table:table-cell>
          <table:table-cell table:style-name="TableCell33">
            <text:p text:style-name="P34">□修改連絡用電子信箱<text:s/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□修改手機號碼<text:s/></text:p>
          </table:table-cell>
          <table:table-cell table:style-name="TableCell40">
            <text:p text:style-name="P41">□修改憑證公佈狀態<text:s/></text:p>
          </table:table-cell>
        </table:table-row>
      </table:table>
      <text:p text:style-name="P42"><text:span text:style-name="T43">【</text:span><text:span text:style-name="T44">委託代辦除憑證</text:span><text:span text:style-name="T45">IC</text:span><text:span text:style-name="T46">卡停用、復用功能外，其餘請攜帶委託人之</text:span><text:span text:style-name="T47">IC</text:span><text:span text:style-name="T48">卡</text:span><text:span text:style-name="T49">】</text:span></text:p>
      <text:p text:style-name="P50"><text:span text:style-name="T51">依內政部憑證管理中心憑證實務作業基準，可委託</text:span><text:span text:style-name="T52"><text:s text:c="17"/></text:span><text:span text:style-name="T53">君</text:span><text:span text:style-name="T54"><text:s/></text:span><text:span text:style-name="T55">代為辦理事項，如有虛偽願負法律責任。</text:span></text:p>
      <text:p text:style-name="P56"/>
      <text:p text:style-name="P57">委託人姓名：<text:s text:c="38"/>(簽章)</text:p>
      <text:p text:style-name="P58"><text:span text:style-name="T59">國民身分證統一編號：</text:span><text:span text:style-name="T60"><text:s/></text:span></text:p>
      <text:p text:style-name="P61"/>
      <text:p text:style-name="P62">受委託人姓名：<text:s text:c="36"/>(簽章)</text:p>
      <text:p text:style-name="P63"><text:span text:style-name="T64">國民身分證統一編號：</text:span></text:p>
      <text:p text:style-name="P65"><text:span text:style-name="T66">中</text:span><text:span text:style-name="T67"><text:s text:c="3"/></text:span><text:span text:style-name="T68">華</text:span><text:span text:style-name="T69"><text:s text:c="3"/></text:span><text:span text:style-name="T70">民</text:span><text:span text:style-name="T71"><text:s text:c="3"/></text:span><text:span text:style-name="T72">國</text:span><text:span text:style-name="T73"><text:s text:c="9"/></text:span><text:span text:style-name="T74"><text:s/></text:span><text:span text:style-name="T75"><text:s text:c="3"/></text:span><text:span text:style-name="T76">年</text:span><text:span text:style-name="T77"><text:s text:c="14"/></text:span><text:span text:style-name="T78">月</text:span><text:span text:style-name="T79"><text:s text:c="12"/></text:span><text:span text:style-name="T80">日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戶所記載蓋章欄</text:p>
            <text:p text:style-name="P86"><text:span text:style-name="T87">(</text:span><text:span text:style-name="T88">書面審查確定</text:span><text:span text:style-name="T89">)</text:span>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/>
            <text:p text:style-name="P95"/>
          </table:table-cell>
        </table:table-row>
      </table:table>
      <text:p text:style-name="P96"><text:span text:style-name="T97">※</text:span><text:span text:style-name="T98">本聯由戶政事務所留存</text:span></text:p>
      <text:p text:style-name="P99"><text:span text:style-name="T100">【</text:span><text:span text:style-name="T101">備註</text:span><text:span text:style-name="T102">】</text:span></text:p>
      <text:list text:style-name="LFO1" text:continue-numbering="true">
        <text:list-item>
          <text:p text:style-name="P103">為委任事務之處理，須為法律行為，而該法律行為，依法應以文字為之者，其處理權之授與，亦應以文字為之。其授與代理權者，代理權之授與亦同。（民531）</text:p>
        </text:list-item>
        <text:list-item>
          <text:p text:style-name="P104">受委託人應確認委託人及受委託人，已於自然人憑證代辦事項委託書親筆簽名或用印，並自行影印粘貼雙方身分證正反影本於委託書第2頁後，攜帶自然人憑證代辦事項委託書、委託人憑證IC卡、雙方身分證正本及印章至戶政事務所辦理。</text:p>
        </text:list-item>
      </text:list>
      <text:p text:style-name="P105"><text:span text:style-name="T106"><text:s text:c="20"/></text:span><text:span text:style-name="T107"><text:s text:c="2"/></text:span><text:span text:style-name="T108">第</text:span><text:span text:style-name="T109">1</text:span><text:span text:style-name="T110">頁</text:span><text:span text:style-name="T111"><text:s text:c="17"/></text:span><text:span text:style-name="T112">共</text:span><text:span text:style-name="T113">2</text:span><text:span text:style-name="T114">頁</text:span></text:p>
      <text:soft-page-break/>
      <text:p text:style-name="P115">自然人憑證代辦事項委託書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委託人身分證影本黏貼處</text:p>
          </table:table-cell>
          <table:covered-table-cell/>
        </table:table-row>
        <table:table-row table:style-name="TableRow123"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>身分證影本正面</text:p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>身分證影本反面</text:p>
          </table:table-cell>
        </table:table-row>
        <table:table-row table:style-name="TableRow140">
          <table:table-cell table:style-name="TableCell141" table:number-columns-spanned="2">
            <text:p text:style-name="P142">受委託人身分證影本黏貼處</text:p>
          </table:table-cell>
          <table:covered-table-cell/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>身分證影本正面</text:p>
            <text:p text:style-name="P150"/>
            <text:p text:style-name="P151"/>
            <text:p text:style-name="P152"/>
            <text:p text:style-name="P153"/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>身分證影本反面</text:p>
          </table:table-cell>
        </table:table-row>
      </table:table>
      <text:p text:style-name="P160"><text:span text:style-name="T161">※</text:span><text:span text:style-name="T162">本聯由戶政事務所留存</text:span></text:p>
      <text:p text:style-name="P163"><text:span text:style-name="T164">【</text:span><text:span text:style-name="T165">備註</text:span><text:span text:style-name="T166">】</text:span></text:p>
      <text:list text:style-name="LFO2" text:continue-numbering="true">
        <text:list-item>
          <text:p text:style-name="P167">為了保障委託人及受委託人的權益，請在身分證影本上自行註記『僅供自然人憑證代辦事項核對身分使用』之文字。</text:p>
        </text:list-item>
      </text:list>
      <text:p text:style-name="P168">2.為節省受委託人等侯的時間，戶政事務所不提供身分證影印裁切服務，<text:s/></text:p>
      <text:p text:style-name="P169"><text:s text:c="2"/>請自行影印裁切粘貼雙方身分證正反影本於委託書第2頁。</text:p>
      <text:p text:style-name="P170"><text:span text:style-name="T171"><text:s text:c="39"/></text:span><text:span text:style-name="T172">第</text:span><text:span text:style-name="T173">1</text:span><text:span text:style-name="T174">頁</text:span><text:span text:style-name="T175"><text:s text:c="21"/></text:span><text:span text:style-name="T176">共</text:span><text:span text:style-name="T177">2</text:span><text:span text:style-name="T178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line-height="0.2777in" fo:margin-left="-0.1562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0402in"/>
          <style:tab-stop style:type="right" style:position="5.924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0402in"/>
          <style:tab-stop style:type="right" style:position="5.924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text-properties style:font-name="標楷體" style:font-name-asian="標楷體" fo:font-size="18pt" style:font-size-asian="18pt" style:font-size-complex="18pt" fo:hyphenate="false"/>
    </style:style>
    <style:style style:name="註釋標題字元" style:display-name="註釋標題 字元" style:family="text">
      <style:text-properties style:font-name="標楷體" style:font-name-asian="標楷體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結語字元" style:display-name="結語 字元" style:family="text">
      <style:text-properties style:font-name="標楷體" style:font-name-asian="標楷體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-0.375in">
        <style:tab-stops>
          <style:tab-stop style:type="center" style:position="3.259in"/>
          <style:tab-stop style:type="right" style:position="6.143in"/>
        </style:tab-stops>
      </style:paragraph-properties>
    </style:style>
    <style:style style:name="P3" style:parent-style-name="頁尾" style:family="paragraph">
      <style:paragraph-properties fo:margin-left="-0.375in">
        <style:tab-stops>
          <style:tab-stop style:type="center" style:position="3.259in"/>
          <style:tab-stop style:type="right" style:position="6.14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lued Acer Customer</meta:initial-creator>
    <dc:creator>user</dc:creator>
    <meta:creation-date>2019-09-02T07:30:00Z</meta:creation-date>
    <dc:date>2019-09-02T07:30:00Z</dc:date>
    <meta:print-date>2014-09-04T05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49" meta:character-count="1002" meta:row-count="7" meta:non-whitespace-character-count="855"/>
  </office:meta>
</office:document-meta>
</file>