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Arial-BoldMT" svg:font-family="Arial-BoldMT" style:font-family-generic="swiss"/>
    <style:font-face style:name="MS Mincho" svg:font-family="MS Mincho" style:font-family-generic="modern" style:font-pitch="fixed" svg:panose-1="2 2 6 9 4 2 5 8 3 4"/>
    <style:font-face style:name="SymbolMT" svg:font-family="SymbolMT" style:font-family-generic="system"/>
    <style:font-face style:name="ArialMT" svg:font-family="ArialMT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3" style:parent-style-name="預設段落字型" style:family="text">
      <style:text-properties style:font-name="新細明體" style:font-name-complex="新細明體" fo:color="#4F6228" style:letter-kerning="false" fo:font-size="14.5pt" style:font-size-asian="14.5pt" style:font-size-complex="14.5pt"/>
    </style:style>
    <style:style style:name="T4" style:parent-style-name="預設段落字型" style:family="text">
      <style:text-properties style:font-name="新細明體" style:font-name-complex="新細明體" fo:color="#4F6228" style:letter-kerning="false" fo:font-size="14.5pt" style:font-size-asian="14.5pt" style:font-size-complex="14.5pt"/>
    </style:style>
    <style:style style:name="T5" style:parent-style-name="預設段落字型" style:family="text">
      <style:text-properties style:font-name="新細明體" style:font-name-complex="新細明體" fo:color="#4F6228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="新細明體" style:font-name-complex="新細明體" fo:color="#4F6228" style:letter-kerning="false" fo:font-size="12.5pt" style:font-size-asian="12.5pt" style:font-size-complex="12.5pt"/>
    </style:style>
    <style:style style:name="T7" style:parent-style-name="預設段落字型" style:family="text">
      <style:text-properties style:font-name="新細明體" style:font-name-complex="新細明體" fo:color="#4F6228" style:letter-kerning="false" fo:font-size="12.5pt" style:font-size-asian="12.5pt" style:font-size-complex="12.5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6.0041in"/>
    </style:style>
    <style:style style:name="Table8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TimesNewRomanPSMT" style:font-name-complex="TimesNewRomanPSMT" fo:color="#FF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6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7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P18" style:parent-style-name="內文" style:family="paragraph">
      <style:paragraph-properties style:text-autospace="none" fo:text-align="center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end" fo:margin-left="2.5833in" fo:text-indent="1.309in">
        <style:tab-stops/>
      </style:paragraph-properties>
    </style:style>
    <style:style style:name="T21" style:parent-style-name="預設段落字型" style:family="text">
      <style:text-properties style:font-name="TimesNewRomanPSMT" style:font-name-complex="TimesNewRomanPSMT" fo:color="#FF0000" style:letter-kerning="false" fo:font-size="14.5pt" style:font-size-asian="14.5pt" style:font-size-complex="14.5pt"/>
    </style:style>
    <style:style style:name="T22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P23" style:parent-style-name="內文" style:family="paragraph">
      <style:paragraph-properties style:text-autospace="none" fo:text-align="end" fo:margin-left="2.5833in" fo:text-indent="1.309in">
        <style:tab-stops/>
      </style:paragraph-properties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.5pt" style:font-size-asian="14.5pt" style:font-size-complex="14.5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.5pt" style:font-size-asian="14.5pt" style:font-size-complex="14.5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.5pt" style:font-size-asian="14.5pt" style:font-size-complex="14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.5pt" style:font-size-asian="14.5pt" style:font-size-complex="14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Arial-BoldMT" style:font-name-complex="Arial-BoldMT" style:font-weight-complex="bold" fo:color="#000000" style:letter-kerning="false" fo:font-size="14.5pt" style:font-size-asian="14.5pt" style:font-size-complex="14.5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45" style:family="table-row">
      <style:table-row-properties style:min-row-height="0.184in"/>
    </style:style>
    <style:style style:name="P46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Row50" style:family="table-row">
      <style:table-row-properties style:min-row-height="0.457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top="0.0833in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65" style:parent-style-name="預設段落字型" style:family="text"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P66" style:parent-style-name="內文" style:family="paragraph">
      <style:paragraph-properties style:text-autospace="none" fo:text-align="center"/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SymbolMT" style:font-name-asian="SymbolMT" style:font-name-complex="SymbolMT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NewRomanPSMT" style:font-name-complex="TimesNewRomanPSMT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85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line-height="0.2777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109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110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11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.5pt" style:font-size-asian="14.5pt" style:font-size-complex="14.5pt"/>
    </style:style>
    <style:style style:name="P112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bottom="0.0833in"/>
    </style:style>
    <style:style style:name="T115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16" style:parent-style-name="預設段落字型" style:family="text">
      <style:text-properties style:font-name="ArialMT" style:font-name-complex="ArialMT" fo:color="#FF0000" style:letter-kerning="false" fo:font-size="14.5pt" style:font-size-asian="14.5pt" style:font-size-complex="14.5pt"/>
    </style:style>
    <style:style style:name="T117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Column119" style:family="table-column">
      <style:table-column-properties style:column-width="0.525in"/>
    </style:style>
    <style:style style:name="TableColumn120" style:family="table-column">
      <style:table-column-properties style:column-width="0.525in"/>
    </style:style>
    <style:style style:name="TableColumn121" style:family="table-column">
      <style:table-column-properties style:column-width="0.525in"/>
    </style:style>
    <style:style style:name="TableColumn122" style:family="table-column">
      <style:table-column-properties style:column-width="0.525in"/>
    </style:style>
    <style:style style:name="TableColumn123" style:family="table-column">
      <style:table-column-properties style:column-width="0.525in"/>
    </style:style>
    <style:style style:name="TableColumn124" style:family="table-column">
      <style:table-column-properties style:column-width="0.5256in"/>
    </style:style>
    <style:style style:name="TableColumn125" style:family="table-column">
      <style:table-column-properties style:column-width="0.5256in"/>
    </style:style>
    <style:style style:name="TableColumn126" style:family="table-column">
      <style:table-column-properties style:column-width="0.5256in"/>
    </style:style>
    <style:style style:name="TableColumn127" style:family="table-column">
      <style:table-column-properties style:column-width="0.5256in"/>
    </style:style>
    <style:style style:name="TableColumn128" style:family="table-column">
      <style:table-column-properties style:column-width="0.5256in"/>
    </style:style>
    <style:style style:name="Table118" style:family="table">
      <style:table-properties style:width="5.2534in" fo:margin-left="0in" table:align="lef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150" style:parent-style-name="內文" style:family="paragraph">
      <style:paragraph-properties style:text-autospace="none" fo:line-height="0.2777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MS Mincho" style:font-name-complex="MS Mincho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MS Mincho" style:font-name-complex="MS Mincho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MS Mincho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MS Mincho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157" style:parent-style-name="預設段落字型" style:family="text">
      <style:text-properties style:font-name="SymbolMT" style:font-name-asian="SymbolMT" style:font-name-complex="SymbolMT" fo:color="#000000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59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70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79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181" style:parent-style-name="預設段落字型" style:family="text">
      <style:text-properties style:font-name="SymbolMT" style:font-name-asian="SymbolMT" style:font-name-complex="SymbolMT" fo:color="#000000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fo:color="#0070C0" style:letter-kerning="false" style:font-size-complex="12pt"/>
    </style:style>
    <style:style style:name="T183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70C0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color="#0070C0" style:letter-kerning="false" style:font-size-complex="12pt"/>
    </style:style>
    <style:style style:name="P185" style:parent-style-name="內文" style:family="paragraph">
      <style:paragraph-properties style:text-autospace="none" fo:line-height="0.2777in"/>
      <style:text-properties style:font-name="新細明體" style:font-name-complex="新細明體" fo:color="#0070C0" style:letter-kerning="false" style:font-size-complex="12pt"/>
    </style:style>
    <style:style style:name="P186" style:parent-style-name="內文" style:family="paragraph">
      <style:paragraph-properties style:text-autospace="none" fo:line-height="0.2777in" fo:margin-left="0.1666in" fo:text-indent="-0.1666in">
        <style:tab-stops/>
      </style:paragraph-properties>
      <style:text-properties style:font-name="新細明體" style:font-name-complex="新細明體" fo:color="#FF0000" style:letter-kerning="false" style:font-size-complex="12pt"/>
    </style:style>
    <style:style style:name="TableRow187" style:family="table-row">
      <style:table-row-properties style:min-row-height="0.213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fo:color="#0033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fo:color="#0033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top="0.0833in" fo:line-height="0.25in" fo:margin-left="0.25in" fo:text-indent="-0.25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02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05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07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15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18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23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28" style:parent-style-name="內文" style:family="paragraph">
      <style:paragraph-properties style:text-autospace="none" fo:line-height="0.25in"/>
    </style:style>
    <style:style style:name="T2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31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※</text:span><text:span text:style-name="T3">自然人憑證申請資料表</text:span><text:span text:style-name="T4"><text:s/></text:span><text:span text:style-name="T5">(</text:span><text:span text:style-name="T6">全部必填，請正楷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★</text:span><text:span text:style-name="T15">卡</text:span><text:span text:style-name="T16"><text:s/></text:span><text:span text:style-name="T17">號</text:span></text:p>
            <text:p text:style-name="P18">(不用填寫)</text:p>
          </table:table-cell>
          <table:table-cell table:style-name="TableCell19">
            <text:p text:style-name="P20"><text:span text:style-name="T21">*</text:span><text:span text:style-name="T22">請於申請完</text:span></text:p>
            <text:p text:style-name="P23">畢後再填上</text:p>
          </table:table-cell>
        </table:table-row>
        <table:table-row table:style-name="TableRow24"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E – mail</text:p>
            <text:p text:style-name="P41"><text:span text:style-name="T42">電子信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此電子信箱為通知憑證用戶訊息之聯絡管道，請務必填寫！</text:span></text:p>
          </table:table-cell>
        </table:table-row>
        <table:table-row table:style-name="TableRow50">
          <table:table-cell table:style-name="TableCell51">
            <text:p text:style-name="P52"><text:span text:style-name="T53">行動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PIN<text:s/></text:span><text:span text:style-name="T61">碼</text:span></text:p>
            <text:p text:style-name="P62"><text:span text:style-name="T63">(</text:span><text:span text:style-name="T64">卡片密碼</text:span><text:span text:style-name="T65">)</text:span></text:p>
            <text:p text:style-name="P66"/>
          </table:table-cell>
          <table:table-cell table:style-name="TableCell67">
            <text:p text:style-name="P68"><text:span text:style-name="T69">♦</text:span><text:span text:style-name="T70"><text:s/></text:span><text:span text:style-name="T71">卡片密碼</text:span><text:span text:style-name="T72">預設為持卡人</text:span><text:span text:style-name="T73">您的民國出生</text:span><text:span text:style-name="T74">**</text:span><text:span text:style-name="T75">年</text:span><text:span text:style-name="T76">**</text:span><text:span text:style-name="T77">月</text:span><text:span text:style-name="T78">**</text:span><text:span text:style-name="T79">日</text:span><text:span text:style-name="T80">共</text:span><text:span text:style-name="T81">六</text:span><text:span text:style-name="T82">碼！</text:span></text:p>
            <text:p text:style-name="P83"><text:span text:style-name="T84"><text:s text:c="2"/></text:span><text:span text:style-name="T85"><text:s/></text:span><text:span text:style-name="T86">例如</text:span><text:span text:style-name="T87">:<text:s/></text:span><text:span text:style-name="T88">生日為</text:span><text:span text:style-name="T89">73</text:span><text:span text:style-name="T90">年</text:span><text:span text:style-name="T91">1</text:span><text:span text:style-name="T92">月</text:span><text:span text:style-name="T93">1</text:span><text:span text:style-name="T94">日，卡片密碼預設將為</text:span><text:span text:style-name="T95">730101(</text:span><text:span text:style-name="T96">舉例</text:span><text:span text:style-name="T97">)</text:span></text:p>
            <text:p text:style-name="P98"><text:span text:style-name="T99"><text:s/></text:span><text:span text:style-name="T100"><text:s/></text:span><text:span text:style-name="T101">(</text:span><text:span text:style-name="T102">為了保障您個人權益，請先至內政部</text:span><text:span text:style-name="T103">憑證管理中心專屬網站進行</text:span><text:span text:style-name="T104">密碼變更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>用戶代碼</text:p>
            <text:p text:style-name="P112"/>
          </table:table-cell>
          <table:table-cell table:style-name="TableCell113">
            <text:p text:style-name="P114"><text:span text:style-name="T115">請自行設定</text:span><text:span text:style-name="T116">6~10<text:s/></text:span><text:span text:style-name="T117">碼：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<text:span text:style-name="T151"><text:s text:c="2"/>(</text:span><text:span text:style-name="T152">可混合設定英文</text:span><text:span text:style-name="T153">、數字或特殊符號。例％、＠、＆等，英文字大小寫視為不同</text:span><text:span text:style-name="T154">)</text:span></text:p>
            <text:p text:style-name="P155"><text:span text:style-name="T156">♦</text:span><text:span text:style-name="T157"><text:s/></text:span><text:span text:style-name="T158">用戶代碼之用途說明：</text:span></text:p>
            <text:p text:style-name="P159"><text:span text:style-name="T160"><text:s text:c="2"/></text:span><text:span text:style-name="T161">當</text:span><text:span text:style-name="T162">PIN</text:span><text:span text:style-name="T163">碼</text:span><text:span text:style-name="T164">(</text:span><text:span text:style-name="T165">卡片密碼</text:span><text:span text:style-name="T166">)</text:span><text:span text:style-name="T167">遭鎖卡時，可使用本組用戶代碼於專屬網站進行</text:span><text:span text:style-name="T168">鎖卡解碼</text:span><text:span text:style-name="T169">。</text:span></text:p>
            <text:p text:style-name="P170"><text:span text:style-name="T171"><text:s text:c="2"/></text:span><text:span text:style-name="T172">亦可使用此用戶代碼於專屬網站進行卡片</text:span><text:span text:style-name="T173">停</text:span><text:span text:style-name="T174">(</text:span><text:span text:style-name="T175">復</text:span><text:span text:style-name="T176">)</text:span><text:span text:style-name="T177">用</text:span><text:span text:style-name="T178">。</text:span></text:p>
            <text:p text:style-name="P179"><text:span text:style-name="T180">♦</text:span><text:span text:style-name="T181"><text:s/></text:span><text:span text:style-name="T182">請牢記此用戶代碼！如忘記用戶代碼，須由本人攜帶國民身分證正本及憑證</text:span><text:span text:style-name="T183">IC<text:s/></text:span><text:span text:style-name="T184">卡，至任一戶政事務所重新設定用戶代碼。</text:span></text:p>
            <text:p text:style-name="P185"/>
            <text:p text:style-name="P186"><text:s/>＊＊用戶代碼未登錄於系統內，本表格請您務必妥善保管＊＊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*</text:span><text:span text:style-name="T191">申辦自然人憑證前，請確認您已了解以下事項！</text:span><text:span text:style-name="T192"><text:s/></text:span><text:span text:style-name="T193">(</text:span><text:span text:style-name="T194">請逐項閱讀並打勾以示了解</text:span><text:span text:style-name="T195">)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□<text:s/></text:span><text:span text:style-name="T200">申辦自然人憑證時，需本人攜帶身分證正本前往戶政事務所辦理，並酌收</text:span><text:span text:style-name="T201"><text:s/></text:span><text:span text:style-name="T202">IC<text:s/></text:span><text:span text:style-name="T203">卡工本費用</text:span><text:span text:style-name="T204"><text:s/></text:span><text:span text:style-name="T205">250</text:span><text:span text:style-name="T206">元。</text:span></text:p>
            <text:p text:style-name="P207"><text:span text:style-name="T208">□<text:s/></text:span><text:span text:style-name="T209">使用自然人憑證</text:span><text:span text:style-name="T210">IC<text:s/></text:span><text:span text:style-name="T211">卡進行網路業務申辦查詢時，需搭配</text:span><text:span text:style-name="T212">「可上網之電腦設備」</text:span><text:span text:style-name="T213">及</text:span><text:span text:style-name="T214">「</text:span><text:span text:style-name="T215">IC<text:s/></text:span><text:span text:style-name="T216">智慧卡讀卡機」</text:span><text:span text:style-name="T217">。</text:span></text:p>
            <text:p text:style-name="P218"><text:span text:style-name="T219">□<text:s/></text:span><text:span text:style-name="T220">內政部憑證管理中心將使用您所留之連絡資料，發送自然人憑證相關訊息及活動資訊給您，連絡之</text:span><text:span text:style-name="T221">E-MAIL<text:s/></text:span><text:span text:style-name="T222">信箱如有變更，請至本憑證管理中心專屬網站進行「修改連絡用電子信箱」。</text:span></text:p>
            <text:p text:style-name="P223"><text:span text:style-name="T224">□<text:s/></text:span><text:span text:style-name="T225">為增加憑證流通與安全郵件使用之便利性，將預設憑證為公佈狀態，並將</text:span><text:span text:style-name="T226">E-mail<text:s/></text:span><text:span text:style-name="T227">信箱寫入於憑證之中。用戶如欲變更預設狀態，可請戶所承辦人員協助辦理。</text:span></text:p>
            <text:p text:style-name="P228"><text:span text:style-name="T229">□<text:s/></text:span><text:span text:style-name="T230">本手冊內含重要資料，請自行妥善保管。</text:span>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Arial-BoldMT" svg:font-family="Arial-BoldMT" style:font-family-generic="swiss"/>
    <style:font-face style:name="MS Mincho" svg:font-family="MS Mincho" style:font-family-generic="modern" style:font-pitch="fixed" svg:panose-1="2 2 6 9 4 2 5 8 3 4"/>
    <style:font-face style:name="SymbolMT" svg:font-family="SymbolMT" style:font-family-generic="system"/>
    <style:font-face style:name="ArialMT" svg:font-family="ArialMT" style:font-family-generic="swiss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02T07:31:00Z</meta:creation-date>
    <dc:date>2019-09-02T07:31:00Z</dc:date>
    <meta:print-date>2012-06-22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