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1.0798in" fo:text-indent="-0.303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1.0833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0833in" fo:text-indent="-1.0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1.0833in" fo:text-indent="-1.08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1.0833in" fo:text-indent="-1.08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4166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4166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4166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銀髮公教志工人力銀行資訊系統推動計畫</text:p>
      <text:p text:style-name="P3"><text:s/></text:p>
      <text:p text:style-name="P4">一、緣起：<text:s/></text:p>
      <text:p text:style-name="P5"><text:s text:c="5"/>行政院人事行政局（以下簡稱本局）為有效運用優質且豐沛之退休人力協助公共事務推動，以豐富退休後之生活，特規劃建置「銀髮公教志工人力銀行」（以下簡稱本網站），提供各機關（構）、學校、民間非營利組織與退休公教人員媒合之作業平台。為利上線運作，爰訂定本推動計畫。</text:p>
      <text:p text:style-name="P6"><text:s/></text:p>
      <text:p text:style-name="P7"><text:s/>二、願景：<text:s/></text:p>
      <text:p text:style-name="P8"><text:s text:c="5"/>提供優質便利之媒合系統，激發退休公教人員參與公共服務意願，彩繪多元退休生活，蓬勃國家社會發展，提升公共服務品質。<text:s/></text:p>
      <text:p text:style-name="P9"/>
      <text:p text:style-name="P10"><text:s/>三、策略：</text:p>
      <text:p text:style-name="P11"><text:s text:c="4"/>（一）加強運用退休公教志工措施，協助各機關（構）、學校遂行職能。<text:s/></text:p>
      <text:p text:style-name="P12">（二）建立志工人力供需管道之媒合系統，整合退休公教志工人力資源。<text:s/></text:p>
      <text:p text:style-name="P13">（三）鼓勵退休公教人員參與公共服務，營造多元健康之退休生活。<text:s/></text:p>
      <text:p text:style-name="P14"/>
      <text:p text:style-name="P15"><text:s/>四、實施對象：<text:s/></text:p>
      <text:p text:style-name="P16">（一）機關部分：行政院及所屬各機關（構）、學校。<text:s/></text:p>
      <text:p text:style-name="P17">（二）個人部分：退休公務人員、教職員、軍職、駐衛警、技工、工友、聘用、約僱人員。<text:s/></text:p>
      <text:p text:style-name="P18">（三）民間非營利組織。<text:s/></text:p>
      <text:p text:style-name="P19"><text:s/></text:p>
      <text:p text:style-name="P20"><text:s/>五、志工遴選資格：</text:p>
      <text:p text:style-name="P21">由各機關（構）、學校、民間非營利組織視其業務性質自行訂定。<text:s/></text:p>
      <text:p text:style-name="P22"/>
      <text:p text:style-name="P23"><text:s/>六、志工招募方式：<text:s/></text:p>
      <text:p text:style-name="P24">（一）機關部分：<text:s/></text:p>
      <text:p text:style-name="P25"><text:s text:c="10"/>1.由各機關（構）、學校將人力需求訊息登載於本網站。<text:s/></text:p>
      <text:p text:style-name="P26"><text:s/><text:s text:c="9"/>2.由各機關（構）、學校請即將離退人員填寫參與志願服務意願調查表，調查表格式如附表，並於發放三節慰問金時併同瞭解已退休公教人員參與志願服務意願，再由各機關（構）、學校彙整登錄於本網站。<text:s/></text:p>
      <text:p text:style-name="P27"><text:s/><text:s text:c="3"/>（二）個人部分：由有意願從事志願服務之退休公教人員逕於本<text:soft-page-break/>網站登錄資料。<text:s/></text:p>
      <text:p text:style-name="P28">（三）民間非營利組織部分：將人力需求訊息登載於本網站。<text:s/></text:p>
      <text:p text:style-name="P29"><text:s/></text:p>
      <text:p text:style-name="P30">七、激勵機制：<text:s/></text:p>
      <text:p text:style-name="P31">（一）本局部分：<text:s/></text:p>
      <text:p text:style-name="P32"><text:s/>1.設志工運用評鑑機制，由本局透過本網站就各主管機關運用志工之統計結果，定期選拔成績優良之主管機關，提報表揚。<text:s/></text:p>
      <text:p text:style-name="P33"><text:s/><text:s text:c="9"/>2.設志工評鑑機制，定期選拔服務績優之志工，提報表揚或給予適當獎勵。<text:s/></text:p>
      <text:p text:style-name="P34"><text:s/><text:s text:c="3"/>（二）各機關部分：<text:s/></text:p>
      <text:p text:style-name="P35"><text:s text:c="9"/>1.設志工評鑑機制，定期選拔服務績優之志工，提報表揚或給予適當獎勵。<text:s/></text:p>
      <text:p text:style-name="P36"><text:s/><text:s text:c="8"/>2.設經辦人員評鑑機制，適時選拔承辦退休公教志工業務績優之人員，提報表揚或給予適當獎勵。<text:s/></text:p>
      <text:p text:style-name="P37"/>
      <text:p text:style-name="P38">八、推廣方式：<text:s/></text:p>
      <text:p text:style-name="P39"><text:s text:c="4"/>印製志願服務相關法規單行本、舉辦宣導會、利用媒體宣傳、印製生動活潑文宣資料或其他適當方式。<text:s/></text:p>
      <text:p text:style-name="P40"/>
      <text:p text:style-name="P41">九、系統推動績效管考：<text:s/></text:p>
      <text:p text:style-name="P42"><text:s text:c="5"/>以主管機關為單位，就所屬各機關（構）、學校按時調查離退及已退休人員參與志願服務之意願，督導所屬各機關（構）、學校定期舉辦宣導會、採行表揚措施與否，分別設定權重評定，列入人事業務績效考核項目。<text:s/></text:p>
      <text:p text:style-name="P43"/>
      <text:p text:style-name="P44"><text:s/>十、各主管機關配合辦理本計畫所需經費，得衡酌實際需要，配合編列預算辦理。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銀髮公教志工人力銀行資訊系統推動計畫</dc:title>
    <meta:initial-creator>SPEED</meta:initial-creator>
    <dc:creator>Owner</dc:creator>
    <meta:creation-date>2015-07-10T06:19:00Z</meta:creation-date>
    <dc:date>2015-07-10T06:19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