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.2291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fo:text-align="end" fo:margin-top="0.0694in" fo:margin-bottom="0.1666in" style:line-height-at-least="0.2291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fo:margin-top="0.125in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margin-top="0.125in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margin-top="0.125in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margin-top="0.125in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margin-top="0.125in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margin-top="0.125in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margin-top="0.125in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margin-top="0.125in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margin-top="0.125in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margin-top="0.125in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margin-top="0.125in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margin-top="0.125in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margin-top="0.125in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志願服務證及服務紀錄冊管理辦法<text:s/></text:span></text:p>
      <text:p text:style-name="P3"><text:span text:style-name="T4">90.04.20台（九</text:span><text:span text:style-name="T5">○</text:span><text:span text:style-name="T6">）內中社字第九</text:span><text:span text:style-name="T7">○</text:span><text:span text:style-name="T8">七四七七七號</text:span></text:p>
      <text:p text:style-name="P9">第 一 條</text:p>
      <text:p text:style-name="P10">本辦法依志願服務法第十二條第二項規定訂定之。</text:p>
      <text:p text:style-name="P11">第 二 條</text:p>
      <text:p text:style-name="P12">志工完成教育訓練者，志願服務運用單位應發給志願服務證及服務紀錄冊（以下簡稱服務證及紀錄冊）。</text:p>
      <text:p text:style-name="P13">第 三 條</text:p>
      <text:p text:style-name="P14">服務證內容應包括志願服務標誌、志工姓名、照片、發給服務證之單位、編號等，並由志願服務運用單位製發及管理。<text:line-break/>服務證作為志工服務識別之用，不作其他用途使用。<text:s/></text:p>
      <text:p text:style-name="P15">第 四 條</text:p>
      <text:p text:style-name="P16">紀錄冊為志工服務之總登錄，其格式由中央主管機關統一定之，並由中央目的事業主管機關印製。</text:p>
      <text:p text:style-name="P17">第 五 條</text:p>
      <text:p text:style-name="P18">志願服務運用單位應造具名冊，並檢具志工一吋半身照片二張，向地方目的事業主管機關申請發給紀錄冊，並轉發所屬志工。不屬地方目的事業主管機關之志願服務運用單位，向中央目的事業主管機關申請。前項名冊應記載志工姓名、性別、出生年月日、國民身分證統一編號或護照號碼。<text:s/></text:p>
      <text:p text:style-name="P19">第 六 條</text:p>
      <text:p text:style-name="P20">服務證及紀錄冊由志工使用及保管，不得轉借、冒用或不當使用；有轉借、冒用或不當使用情事者，志願服務運用單位應予糾正並註記，其服務紀錄不予採計。</text:p>
      <text:p text:style-name="P21">第 七 條</text:p>
      <text:p text:style-name="P22">志工轉換志願服務運用單位時，紀錄冊應繼續使用。</text:p>
      <text:p text:style-name="P23">第 八 條</text:p>
      <text:p text:style-name="P24">紀錄冊有損壞或遺失情事者，志工得請求志願服務運用單位依第五條規定申請發給紀錄冊。</text:p>
      <text:soft-page-break/>
      <text:p text:style-name="P25">第 九 條</text:p>
      <text:p text:style-name="P26">紀錄冊之登錄，由志願服務運用單位指定人員辦理，並應注意下列規定：<text:line-break/>一、記載服務項目應依實際狀況填寫，服務內容應詳予填列。<text:line-break/>二、服務時數指實際提供服務之時數，不含往返時間。<text:line-break/>三、加蓋登錄人名章。</text:p>
      <text:p text:style-name="P27">第 十 條</text:p>
      <text:p text:style-name="P28">志願服務運用單位對不適任之志工，得收回服務證，並註銷證號。</text:p>
      <text:p text:style-name="P29">第 十 一 條</text:p>
      <text:p text:style-name="P30">志願服務運用單位應建立志工之個人服務檔案，以建立完整服務資訊。</text:p>
      <text:p text:style-name="P31">第 十 二 條</text:p>
      <text:p text:style-name="P32">目的事業主管機關得隨時抽檢服務證及紀錄冊之使用情形。</text:p>
      <text:p text:style-name="P33">第 十 三 條</text:p>
      <text:p text:style-name="P34">本辦法自發布日施行。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志願服務證及服務紀錄冊管理辦法</dc:title>
    <meta:initial-creator>proshine</meta:initial-creator>
    <dc:creator>Owner</dc:creator>
    <meta:creation-date>2015-07-10T06:17:00Z</meta:creation-date>
    <dc:date>2015-07-10T06:17:00Z</dc: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3" meta:row-count="5" meta:non-whitespace-character-count="667"/>
  </office:meta>
</office:document-meta>
</file>