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1.235cm" fo:text-align="center" style:justify-single-word="false"/>
    </style:style>
    <style:style style:name="P4" style:family="paragraph" style:parent-style-name="Standard">
      <style:paragraph-properties fo:line-height="1.235cm" fo:text-align="justify" style:justify-single-word="false"/>
    </style:style>
    <style:style style:name="P5" style:family="paragraph" style:parent-style-name="Standard">
      <style:paragraph-properties fo:line-height="1.235cm"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line-height="1.235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.164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87cm"/>
    </style:style>
    <style:style style:name="P11" style:family="paragraph" style:parent-style-name="Standard" style:master-page-name="Standard">
      <style:paragraph-properties fo:line-height="1.164cm" style:page-number="auto"/>
      <style:text-properties fo:font-size="24pt" fo:font-weight="bold" style:font-name-asian="標楷體" style:font-size-asian="24pt" style:font-weight-asian="bold" style:font-size-complex="24pt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2">委</text:span><text:span text:style-name="T4"> </text:span><text:span text:style-name="T2">託</text:span><text:span text:style-name="T4"> </text:span><text:span text:style-name="T2">書</text:span></text:p>
      <text:p text:style-name="P3"><text:span text:style-name="T5">（申請台中市政府生育津貼適用）</text:span></text:p>
      <text:p text:style-name="P5"/>
      <text:p text:style-name="P2"><text:span text:style-name="T6">本人</text:span><text:span text:style-name="T7"> <text:s text:c="16"/></text:span><text:span text:style-name="T6">先生（女士），因</text:span><text:span text:style-name="T7"> <text:s text:c="23"/></text:span></text:p>
      <text:p text:style-name="P2"><text:span text:style-name="T7"><text:s text:c="43"/></text:span><text:span text:style-name="T8">（請詳明原因）</text:span><text:span text:style-name="T7"> <text:s text:c="2"/></text:span></text:p>
      <text:p text:style-name="P2"><text:span text:style-name="T6">無法親自申請生育津貼壹萬元整，故委託</text:span><text:span text:style-name="T7"> <text:s text:c="31"/></text:span><text:span text:style-name="T6">（關係：</text:span><text:span text:style-name="T7"> <text:s text:c="12"/></text:span><text:span text:style-name="T9"><text:s/></text:span><text:span text:style-name="T6">）代為申請。</text:span></text:p>
      <text:p text:style-name="P6"><text:span text:style-name="T4">※</text:span><text:span text:style-name="T2">以上所言確實屬實，如有虛報或重複請領者，本人願無條件繳回溢領款項及接受法律制裁。</text:span></text:p>
      <text:p text:style-name="P9"><text:s text:c="5"/>特立此據</text:p>
      <text:p text:style-name="P2"><text:span text:style-name="T6">委託人：</text:span><text:span text:style-name="T9"> <text:s text:c="27"/></text:span><text:span text:style-name="T11">【蓋章</text:span><text:span text:style-name="T12">】</text:span></text:p>
      <text:p text:style-name="P4"><text:span text:style-name="T6">身分證</text:span><text:span text:style-name="T16">號碼：</text:span></text:p>
      <text:p text:style-name="P7">地址：</text:p>
      <text:p text:style-name="P7"/>
      <text:p text:style-name="P7"/>
      <text:p text:style-name="P4"><text:span text:style-name="T6">受託人：</text:span><text:span text:style-name="T9"> <text:s text:c="27"/></text:span><text:span text:style-name="T11">【蓋章</text:span><text:span text:style-name="T12">】</text:span></text:p>
      <text:p text:style-name="P4"><text:span text:style-name="T6">身分證</text:span><text:span text:style-name="T16">號碼：</text:span></text:p>
      <text:p text:style-name="P7">地址：</text:p>
      <text:p text:style-name="P8"/>
      <text:p text:style-name="P8"/>
      <text:p text:style-name="P10"><text:span text:style-name="T13">中 華 民 國　　 <text:s text:c="4"/>年　 <text:s text:c="4"/>　月　 <text:s text:c="3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生活輔助器具補助申請書</dc:title>
    <meta:initial-creator>nick</meta:initial-creator>
    <meta:creation-date>2016-04-25T08:50:00</meta:creation-date>
    <dc:creator>owner</dc:creator>
    <dc:date>2016-04-25T08:50:00</dc:date>
    <meta:print-date>2011-01-03T09:00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49" meta:character-count="368" meta:non-whitespace-character-count="149"/>
    <meta:generator>LibreOffice/5.0.5.2$Windows_x86 LibreOffice_project/55b006a02d247b5f7215fc6ea0fde844b30035b3</meta:generator>
  </office:meta>
</office:document-meta>
</file>