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cm" style:page-number="auto" table:align="left" style:writing-mode="lr-tb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3.122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3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1pt solid #000000" style:writing-mode="lr-tb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6" style:family="table-row">
      <style:table-row-properties style:min-row-height="1.528cm" fo:keep-together="auto"/>
    </style:style>
    <style:style style:name="表格1.7" style:family="table-row">
      <style:table-row-properties style:min-row-height="1.972cm" fo:keep-together="auto"/>
    </style:style>
    <style:style style:name="表格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8" style:family="table-row">
      <style:table-row-properties style:min-row-height="1.852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91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917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917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style:line-height-at-least="0.917cm" style:snap-to-layout-grid="false"/>
    </style:style>
    <style:style style:name="P12" style:family="paragraph" style:parent-style-name="Standard">
      <style:paragraph-properties fo:margin-top="0.109cm" fo:margin-bottom="0.055cm" loext:contextual-spacing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55cm" fo:margin-bottom="0.055cm" loext:contextual-spacing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055cm" fo:margin-bottom="0.055cm" loext:contextual-spacing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75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55cm" fo:margin-bottom="0cm" loext:contextual-spacing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26pt" style:font-name-asian="標楷體" style:font-size-asian="26pt" style:font-size-complex="26pt"/>
    </style:style>
    <style:style style:name="P21" style:family="paragraph" style:parent-style-name="Table_20_Contents">
      <style:text-properties style:font-name-asian="標楷體"/>
    </style:style>
    <style:style style:name="P22" style:family="paragraph" style:parent-style-name="Table_20_Contents">
      <style:paragraph-properties fo:text-align="end" style:justify-single-word="false"/>
      <style:text-properties style:font-name-asian="標楷體" style:font-size-complex="13.5pt"/>
    </style:style>
    <style:style style:name="P23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Table_20_Contents">
      <style:paragraph-properties style:snap-to-layout-grid="false"/>
      <style:text-properties style:font-name-asian="標楷體"/>
    </style:style>
    <style:style style:name="P26" style:family="paragraph" style:parent-style-name="Table_20_Contents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26pt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3.5pt"/>
    </style:style>
    <style:style style:name="T4" style:family="text">
      <style:text-properties style:font-name-asian="Times New Roman" style:language-asian="zh" style:country-asian="TW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0">戶籍謄本申請書</text:p>
            <text:p text:style-name="P22">申請日期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T2">申</text:span><text:span text:style-name="T4"> </text:span><text:span text:style-name="T2">請</text:span><text:span text:style-name="T4"> </text:span><text:span text:style-name="T2">人</text:span></text:p>
            <text:p text:style-name="P23">姓名住址</text:p>
          </table:table-cell>
          <table:table-cell table:style-name="表格1.B2" table:number-columns-spanned="7" office:value-type="string">
            <text:p text:style-name="P25">姓名：　　　　　　　　　　　　　　　　簽章</text:p>
            <text:p text:style-name="P21">　　　　　　　　　　　　　　</text:p>
            <text:p text:style-name="P21">身分證統一編號：</text:p>
            <text:p text:style-name="P21">地址：</text:p>
            <text:p text:style-name="P21"/>
            <text:p text:style-name="P21"/>
            <text:p text:style-name="P2">□具結書人　　　　　確實因需用機關要求提供之戶籍謄本個人記事勿省略，以上具結有虛假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被申請人姓名住址</text:p>
          </table:table-cell>
          <table:table-cell table:style-name="表格1.A2" table:number-columns-spanned="3" office:value-type="string">
            <text:p text:style-name="P4">戶長： <text:s text:c="92"/></text:p>
            <text:p text:style-name="P3">被申請者： <text:s text:c="26"/>戶號：</text:p>
            <text:p text:style-name="P3"/>
            <text:p text:style-name="P5">等 <text:s text:c="7"/>人</text:p>
          </table:table-cell>
          <table:covered-table-cell/>
          <table:covered-table-cell/>
          <table:table-cell table:style-name="表格1.E3" table:number-columns-spanned="4" office:value-type="string">
            <text:p text:style-name="P6">□本件謄本含□全戶□個人 記事。</text:p>
            <text:p text:style-name="P6">□本件謄本不含□全戶□個人 記事。</text:p>
            <text:p text:style-name="P11"><text:span text:style-name="T5">□本件謄本僅列印記事：</text:span><text:span text:style-name="T7"> <text:s text:c="19"/></text:span></text:p>
            <text:p text:style-name="P11"><text:span text:style-name="T7">　　　　　　　　　　　　　　　　　　　　</text:span><text:span text:style-name="T5">。</text:span></text:p>
            <text:p text:style-name="P6">□簿頁改換寫。</text:p>
            <text:p text:style-name="P11"><text:span text:style-name="T5">□其他</text:span><text:span text:style-name="T7"> <text:s text:c="33"/>　</text:span></text:p>
            <text:p text:style-name="P10">　　　　　　　　　　　　　　　　　　　　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申請種類</text:p>
          </table:table-cell>
          <table:table-cell table:style-name="表格1.A2" table:number-columns-spanned="3" office:value-type="string">
            <text:p text:style-name="P7">□現行戶籍謄本</text:p>
            <text:p text:style-name="P1">□民國 <text:s text:c="3"/>年除戶戶籍謄本</text:p>
            <text:p text:style-name="P1">□日據時期調查簿謄本</text:p>
            <text:p text:style-name="P1">□閱覽戶籍登記簿</text:p>
          </table:table-cell>
          <table:covered-table-cell/>
          <table:covered-table-cell/>
          <table:table-cell table:style-name="表格1.A2" office:value-type="string">
            <text:p text:style-name="P25">申請</text:p>
            <text:p text:style-name="P21"/>
            <text:p text:style-name="P21">份數</text:p>
          </table:table-cell>
          <table:table-cell table:style-name="表格1.E3" table:number-columns-spanned="3" office:value-type="string">
            <text:p text:style-name="P12">□全部謄本 <text:s text:c="5"/>份 <text:s text:c="9"/></text:p>
            <text:p text:style-name="P14"><text:s text:c="17"/>合計張數： <text:s text:c="3"/>　張</text:p>
            <text:p text:style-name="P13">□部分謄本 <text:s text:c="5"/>份 <text:s text:c="6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附　繳</text:p>
            <text:p text:style-name="P8">證　件</text:p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office:value-type="string">
            <text:p text:style-name="P16">委託申請</text:p>
          </table:table-cell>
          <table:table-cell table:style-name="表格1.E3" table:number-columns-spanned="3" office:value-type="string">
            <text:p text:style-name="P7">委託人：</text:p>
            <text:p text:style-name="P7"/>
            <text:p text:style-name="P1">地址：</text:p>
            <text:p text:style-name="P1"/>
            <text:p text:style-name="P1">身分證統一編號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<text:span text:style-name="T2">規</text:span><text:span text:style-name="T4"> <text:s/></text:span><text:span text:style-name="T2">費</text:span></text:p>
          </table:table-cell>
          <table:table-cell table:style-name="表格1.A2" table:number-columns-spanned="3" office:value-type="string">
            <text:p text:style-name="P25">新台幣　　　　　　　　　　　元</text:p>
          </table:table-cell>
          <table:covered-table-cell/>
          <table:covered-table-cell/>
          <table:table-cell table:style-name="表格1.A2" office:value-type="string">
            <text:p text:style-name="P25">備註</text:p>
          </table:table-cell>
          <table:table-cell table:style-name="表格1.E3" table:number-columns-spanned="3" office:value-type="string">
            <text:p text:style-name="P17"><text:s text:c="4"/>年 <text:s text:c="5"/>月 <text:s text:c="3"/>日辦理 <text:s text:c="7"/>登記</text:p>
            <text:p text:style-name="P7"/>
            <text:p text:style-name="P7">戶籍員：</text:p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收　據</text:p>
            <text:p text:style-name="P8">號　碼</text:p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E7" office:value-type="string">
            <text:p text:style-name="P16">發文字號</text:p>
          </table:table-cell>
          <table:table-cell table:style-name="表格1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<text:span text:style-name="T2">受</text:span><text:span text:style-name="T4"> <text:s/></text:span><text:span text:style-name="T2">理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9"><text:span text:style-name="T2">複</text:span><text:span text:style-name="T4"> <text:s/></text:span><text:span text:style-name="T2">印</text:span></text:p>
            <text:p text:style-name="P23">或抄錄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>審核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>主任</text:p>
          </table:table-cell>
          <table:table-cell table:style-name="表格1.E3" office:value-type="string">
            <text:p text:style-name="P25"/>
          </table:table-cell>
        </table:table-row>
      </table:table>
      <text:p text:style-name="P18">說明：被申請者姓名住址、申請種類及申請份數各欄，請在適當項目□內劃ˇ號，或加填適當文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6-04-25T08:53:00</meta:creation-date>
    <dc:creator>owner</dc:creator>
    <dc:date>2016-04-25T08:53:00</dc:date>
    <meta:editing-cycles>2</meta:editing-cycles>
    <meta:document-statistic meta:table-count="1" meta:image-count="0" meta:object-count="0" meta:page-count="1" meta:paragraph-count="50" meta:word-count="329" meta:character-count="695" meta:non-whitespace-character-count="329"/>
    <meta:generator>LibreOffice/5.0.5.2$Windows_x86 LibreOffice_project/55b006a02d247b5f7215fc6ea0fde844b30035b3</meta:generator>
  </office:meta>
</office:document-meta>
</file>