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79cm" style:page-number="auto" table:align="left" style:writing-mode="lr-tb"/>
    </style:style>
    <style:style style:name="表格1.A" style:family="table-column">
      <style:table-column-properties style:column-width="1.931cm"/>
    </style:style>
    <style:style style:name="表格1.B" style:family="table-column">
      <style:table-column-properties style:column-width="4.101cm"/>
    </style:style>
    <style:style style:name="表格1.C" style:family="table-column">
      <style:table-column-properties style:column-width="2.487cm"/>
    </style:style>
    <style:style style:name="表格1.D" style:family="table-column">
      <style:table-column-properties style:column-width="4.207cm"/>
    </style:style>
    <style:style style:name="表格1.F" style:family="table-column">
      <style:table-column-properties style:column-width="2.9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97cm" fo:border="0.1pt solid #000000" style:writing-mode="lr-tb"/>
    </style:style>
    <style:style style:name="表格1.2" style:family="table-row">
      <style:table-row-properties style:min-row-height="1.907cm" fo:keep-together="auto"/>
    </style:style>
    <style:style style:name="表格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表格1.3" style:family="table-row">
      <style:table-row-properties style:min-row-height="1.376cm" fo:keep-together="auto"/>
    </style:style>
    <style:style style:name="表格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5" style:family="table-row">
      <style:table-row-properties style:min-row-height="1.688cm" fo:keep-together="auto"/>
    </style:style>
    <style:style style:name="表格1.6" style:family="table-row">
      <style:table-row-properties style:min-row-height="1.64cm" fo:keep-together="auto"/>
    </style:style>
    <style:style style:name="表格1.7" style:family="table-row">
      <style:table-row-properties style:min-row-height="1.773cm" fo:keep-together="auto"/>
    </style:style>
    <style:style style:name="表格1.8" style:family="table-row">
      <style:table-row-properties style:min-row-height="1.482cm" fo:keep-together="auto"/>
    </style:style>
    <style:style style:name="表格1.9" style:family="table-row">
      <style:table-row-properties style:min-row-height="1.381cm" fo:keep-together="auto"/>
    </style:style>
    <style:style style:name="表格1.F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表格1.13" style:family="table-row">
      <style:table-row-properties style:min-row-height="2.168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24pt" style:font-name-asian="標楷體" style:font-size-asian="24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margin-top="0.275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275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275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275cm" fo:margin-bottom="0cm" loext:contextual-spacing="false" fo:text-align="justify" style:justify-single-word="false" style:snap-to-layout-grid="false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-asian="標楷體"/>
    </style:style>
    <style:style style:name="T1" style:family="text">
      <style:text-properties fo:font-size="24pt" style:font-size-asian="2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zh" style:country-asian="TW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1">原住民身分認定及登記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當事人</text:p>
            <text:p text:style-name="P9">姓名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>日期</text:p>
          </table:table-cell>
          <table:table-cell table:style-name="表格1.A2" office:value-type="string">
            <text:p text:style-name="P10">民國 <text:s text:c="2"/>年 <text:s/>月 <text:s text:c="2"/>日</text:p>
          </table:table-cell>
          <table:table-cell table:style-name="表格1.A2" office:value-type="string">
            <text:p text:style-name="P13">國民身分證統一編號</text:p>
          </table:table-cell>
          <table:table-cell table:style-name="表格1.F2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9">戶長姓名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9">戶號</text:p>
          </table:table-cell>
          <table:table-cell table:style-name="表格1.F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戶籍</text:p>
            <text:p text:style-name="P2">地址</text:p>
          </table:table-cell>
          <table:table-cell table:style-name="表格1.F2" table:number-columns-spanned="5" office:value-type="string">
            <text:p text:style-name="P10"><text:s text:c="10"/>市縣 <text:s text:c="7"/>鄉鎮市區 <text:s text:c="8"/>村里 <text:s text:c="3"/>鄰 <text:s text:c="9"/>路街</text:p>
            <text:p text:style-name="P10"><text:s text:c="5"/></text:p>
            <text:p text:style-name="P10"><text:s text:c="10"/>段 <text:s text:c="6"/>巷 <text:s text:c="3"/>弄 <text:s text:c="4"/>號之 <text:s text:c="4"/>樓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申請</text:p>
            <text:p text:style-name="P2">事項</text:p>
          </table:table-cell>
          <table:table-cell table:style-name="表格1.F2" table:number-columns-spanned="5" office:value-type="string">
            <text:p text:style-name="P11"><text:span text:style-name="T2">取得 <text:s/>喪失 <text:s/>變更 <text:s/>回復 （</text:span><text:span text:style-name="T5"> <text:s text:c="17"/></text:span><text:span text:style-name="T2">）平地山地 <text:s/>原住民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法令依據</text:p>
          </table:table-cell>
          <table:table-cell table:style-name="表格1.F2" table:number-columns-spanned="5" office:value-type="string">
            <text:p text:style-name="P10">依據原住民身分法第 <text:s text:c="5"/>條 <text:s text:c="2"/>第 <text:s text:c="4"/>項 <text:s text:c="2"/>第 <text:s text:c="4"/>款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附繳證件</text:p>
          </table:table-cell>
          <table:table-cell table:style-name="表格1.F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申請日期</text:p>
          </table:table-cell>
          <table:table-cell table:style-name="表格1.F2" table:number-columns-spanned="5" office:value-type="string">
            <text:p text:style-name="P10">民國 <text:s text:c="4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9">申請人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3">國民身分證</text:p>
            <text:p text:style-name="P2">統一編號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3">與當事人</text:p>
            <text:p text:style-name="P2">之關係</text:p>
          </table:table-cell>
          <table:table-cell table:style-name="表格1.F9" office:value-type="string">
            <text:p text:style-name="P5">當事人之</text:p>
          </table:table-cell>
        </table:table-row>
        <table:table-row table:style-name="表格1.3">
          <table:table-cell table:style-name="表格1.A2" office:value-type="string">
            <text:p text:style-name="P9">受委託人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3">國民身分證</text:p>
            <text:p text:style-name="P2">統一編號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3">與當事人</text:p>
            <text:p text:style-name="P2">之關係</text:p>
          </table:table-cell>
          <table:table-cell table:style-name="表格1.F9" office:value-type="string">
            <text:p text:style-name="P5">當事人之</text:p>
          </table:table-cell>
        </table:table-row>
        <table:table-row table:style-name="表格1.1">
          <table:table-cell table:style-name="表格1.A2" office:value-type="string">
            <text:p text:style-name="P9">申請人</text:p>
            <text:p text:style-name="P8">住址</text:p>
          </table:table-cell>
          <table:table-cell table:style-name="表格1.F2" table:number-columns-spanned="5" office:value-type="string">
            <text:p text:style-name="P10">□同戶籍地址。</text:p>
            <text:p text:style-name="P4">□另填於下： <text:s text:c="10"/>市縣 <text:s text:c="11"/>鄉鎮市區 <text:s text:c="11"/>村里 <text:s text:c="3"/>鄰 </text:p>
            <text:p text:style-name="P4"><text:s text:c="15"/></text:p>
            <text:p text:style-name="P6"><text:span text:style-name="T2"><text:s text:c="15"/>路街 <text:s text:c="6"/>段 <text:s text:c="12"/>巷 <text:s text:c="4"/>弄 <text:s text:c="10"/>號之 <text:s text:c="4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受委託人</text:p>
            <text:p text:style-name="P2">住址</text:p>
          </table:table-cell>
          <table:table-cell table:style-name="表格1.F2" table:number-columns-spanned="5" office:value-type="string">
            <text:p text:style-name="P10"><text:s text:c="9"/>市縣 <text:s text:c="6"/>鄉鎮市區 <text:s text:c="6"/>村里 <text:s text:c="3"/>鄰 <text:s text:c="8"/>路街 <text:s text:c="4"/>段 </text:p>
            <text:p text:style-name="P10"><text:s text:c="3"/></text:p>
            <text:p text:style-name="P10"><text:s text:c="20"/>巷 <text:s text:c="6"/>弄 <text:s text:c="4"/>號之 <text:s text:c="4"/>樓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F2" table:number-columns-spanned="6" office:value-type="string">
            <text:p text:style-name="P5">民國 <text:s text:c="2"/>年 <text:s text:c="2"/>月 <text:s text:c="2"/>日 <text:s text:c="3"/>村里收件 <text:s text:c="6"/>號</text:p>
            <text:p text:style-name="P6"><text:span text:style-name="T2">申請書整理(簽章) <text:s text:c="7"/></text:span><text:span text:style-name="T3"><text:s/></text:span><text:span text:style-name="T2"><text:s text:c="5"/>承辦人(簽章) <text:s/></text:span><text:span text:style-name="T3"><text:s/></text:span><text:span text:style-name="T2"><text:s text:c="14"/>審核(簽章) <text:s text:c="13"/></text:span></text:p>
            <text:p text:style-name="P4">主任(簽章) 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註：本表留存戶政事務所存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Absatz-Standardschriftart" style:family="text"/>
    <style:style style:name="頁首_20_字元" style:display-name="頁首 字元" style:family="text" style:parent-style-name="預設段落字型">
      <style:text-properties style:letter-kerning="true" style:font-name-asian="新細明體1" style:font-family-asian="新細明體, PMingLiU" style:font-family-generic-asian="roman" style:font-pitch-asian="variable"/>
    </style:style>
    <style:style style:name="頁尾_20_字元" style:display-name="頁尾 字元" style:family="text" style:parent-style-name="預設段落字型">
      <style:text-properties style:letter-kerning="true" style:font-name-asian="新細明體1" style:font-family-asian="新細明體, PMingLiU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creation-date>2016-04-25T08:55:00</meta:creation-date>
    <dc:creator>owner</dc:creator>
    <dc:date>2016-04-25T08:55:00</dc:date>
    <meta:editing-cycles>2</meta:editing-cycles>
    <meta:editing-duration>PT1M</meta:editing-duration>
    <meta:document-statistic meta:table-count="1" meta:image-count="0" meta:object-count="0" meta:page-count="1" meta:paragraph-count="48" meta:word-count="271" meta:character-count="680" meta:non-whitespace-character-count="271"/>
    <meta:generator>LibreOffice/5.0.5.2$Windows_x86 LibreOffice_project/55b006a02d247b5f7215fc6ea0fde844b30035b3</meta:generator>
  </office:meta>
</office:document-meta>
</file>