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ing">
      <style:text-properties fo:font-size="14pt" style:font-size-asian="14pt"/>
    </style:style>
    <style:style style:name="P2" style:family="paragraph" style:parent-style-name="Heading" style:master-page-name="Standard">
      <style:paragraph-properties fo:line-height="0.6cm" fo:text-align="justify" style:justify-single-word="false" style:page-number="auto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 style:list-style-name="WW8Num7">
      <style:paragraph-properties fo:line-height="0.706cm"/>
    </style:style>
    <style:style style:name="P5" style:family="paragraph" style:parent-style-name="Standard" style:list-style-name="WW8Num1">
      <style:paragraph-properties fo:line-height="0.706cm"/>
    </style:style>
    <style:style style:name="P6" style:family="paragraph" style:parent-style-name="Standard">
      <style:paragraph-properties fo:line-height="0.282cm"/>
      <style:text-properties fo:font-size="8pt" style:font-size-asian="8pt" style:font-size-complex="8pt"/>
    </style:style>
    <style:style style:name="P7" style:family="paragraph" style:parent-style-name="Standard">
      <style:paragraph-properties fo:line-height="0.212cm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564cm" fo:text-align="justify" style:justify-single-word="false"/>
    </style:style>
    <style:style style:name="P10" style:family="paragraph" style:parent-style-name="Standard">
      <style:paragraph-properties fo:line-height="0.423cm"/>
      <style:text-properties fo:font-weight="bold" style:font-name-asian="Times New Roman" style:font-weight-asian="bold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212cm"/>
      <style:text-properties style:font-weight-complex="bold"/>
    </style:style>
    <style:style style:name="P13" style:family="paragraph" style:parent-style-name="Standard">
      <style:paragraph-properties fo:line-height="0.423cm"/>
      <style:text-properties fo:font-size="10pt" fo:language="zh" fo:country="TW" fo:font-weight="bold" style:font-size-asian="10pt" style:language-asian="zh" style:country-asian="TW" style:font-weight-asian="bold" style:font-weight-complex="bold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line-height="0.459cm"/>
      <style:text-properties fo:font-size="10pt" style:font-size-asian="10pt"/>
    </style:style>
    <style:style style:name="P16" style:family="paragraph" style:parent-style-name="Standard">
      <style:paragraph-properties fo:line-height="0.353cm" fo:text-align="justify" style:justify-single-word="false"/>
      <style:text-properties fo:font-size="10pt" style:font-size-asian="10pt"/>
    </style:style>
    <style:style style:name="P17" style:family="paragraph" style:parent-style-name="Standard">
      <style:paragraph-properties fo:line-height="0.459cm" fo:text-align="justify" style:justify-single-word="false"/>
    </style:style>
    <style:style style:name="P18" style:family="paragraph" style:parent-style-name="Standard">
      <style:paragraph-properties fo:line-height="0.459cm"/>
      <style:text-properties fo:color="#000000" fo:font-size="10pt" style:font-size-asian="10pt"/>
    </style:style>
    <style:style style:name="P19" style:family="paragraph" style:parent-style-name="Standard">
      <style:paragraph-properties fo:line-height="0.353cm" fo:text-align="justify" style:justify-single-word="false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text-properties style:font-name-asian="Times New Roman"/>
    </style:style>
    <style:style style:name="P23" style:family="paragraph" style:parent-style-name="Standard"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706cm" fo:text-indent="1.058cm" style:auto-text-indent="false"/>
    </style:style>
    <style:style style:name="P25" style:family="paragraph" style:parent-style-name="Standard">
      <style:paragraph-properties fo:margin-left="0cm" fo:margin-right="0cm" fo:line-height="0.706cm" fo:text-indent="0.635cm" style:auto-text-indent="false"/>
    </style:style>
    <style:style style:name="P26" style:family="paragraph" style:parent-style-name="Header">
      <style:paragraph-properties fo:text-align="center" style:justify-single-word="false"/>
      <style:text-properties fo:font-size="14pt" style:font-size-asian="14pt"/>
    </style:style>
    <style:style style:name="P27" style:family="paragraph" style:parent-style-name="Subtitle">
      <style:paragraph-properties fo:line-height="0.6cm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fo:font-weight="bold" style:font-size-asian="10pt" style:font-weight-asian="bold" style:font-weight-complex="bold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7" style:family="text">
      <style:text-properties fo:color="#000000" fo:font-size="10pt" fo:font-weight="bold" style:font-size-asian="10pt" style:font-weight-asian="bold" style:font-weight-complex="bold"/>
    </style:style>
    <style:style style:name="T18" style:family="text">
      <style:text-properties style:font-name-asian="標楷體"/>
    </style:style>
    <style:style style:name="T19" style:family="text">
      <style:text-properties style:font-name-asian="標楷體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茲聲明本人</text:p>
      <text:p text:style-name="P27">I, the undersigned</text:p>
      <text:list xml:id="list9051199471123145131" text:style-name="WW8Num7">
        <text:list-item>
          <text:p text:style-name="P4">姓名<text:span text:style-name="T1"> </text:span>(Full Name)：.........................................</text:p>
        </text:list-item>
        <text:list-item>
          <text:p text:style-name="P4">性別<text:span text:style-name="T1"> </text:span>(Sex)：..................………</text:p>
        </text:list-item>
        <text:list-item>
          <text:p text:style-name="P4">國籍<text:span text:style-name="T1"> </text:span>(Nationality)：<text:span text:style-name="T1"> </text:span>..........................………………. </text:p>
        </text:list-item>
        <text:list-item>
          <text:p text:style-name="P4">出生日期<text:span text:style-name="T1"> </text:span>(Date of Birth)：........................………….</text:p>
        </text:list-item>
        <text:list-item>
          <text:p text:style-name="P4">護照號碼<text:span text:style-name="T1"> </text:span>(Passport Number)：......................……………….…</text:p>
        </text:list-item>
        <text:list-item>
          <text:p text:style-name="P4">地址<text:span text:style-name="T1"> </text:span>(Address)：...........................................................………….....................……</text:p>
        </text:list-item>
        <text:list-item>
          <text:p text:style-name="P4">電話號碼<text:span text:style-name="T1"> </text:span>(Telephone Number)：.........................................…...</text:p>
        </text:list-item>
      </text:list>
      <text:list xml:id="list8453532718407311448" text:style-name="WW8Num1">
        <text:list-item>
          <text:p text:style-name="P5">關係人<text:span text:style-name="T1"> </text:span>(Interested Person) ：</text:p>
        </text:list-item>
      </text:list>
      <text:p text:style-name="P3"><text:span text:style-name="T1"><text:s text:c="5"/></text:span>稱謂<text:span text:style-name="T1"> </text:span>(Appellation) - ………………………………………..</text:p>
      <text:p text:style-name="P24">姓名<text:span text:style-name="T1"> </text:span>(Full Name) - ..............................……………..……...</text:p>
      <text:p text:style-name="P3"><text:span text:style-name="T1"><text:s text:c="5"/></text:span>出生日期<text:span text:style-name="T1"> </text:span>(Date of Birth) -.....................…........…………...</text:p>
      <text:p text:style-name="P3"><text:span text:style-name="T1"><text:s text:c="5"/></text:span>地址（Address）-………………………………………………………………….</text:p>
      <text:p text:style-name="P25"><text:span text:style-name="T1"><text:s text:c="2"/></text:span>電話號碼（Telephone Number）-…………………………….…</text:p>
      <text:p text:style-name="P6"/>
      <text:p text:style-name="P8"><text:span text:style-name="T8">申請中華民國戶籍登記時決定採用.........................(姓)</text:span><text:span text:style-name="T8">…</text:span><text:span text:style-name="T8">.......................</text:span><text:span text:style-name="T8">……..</text:span><text:span text:style-name="T8">（名）為中文姓名，且充分瞭解，此中文姓名非依法令不得任意更改。特此聲明</text:span><text:span text:style-name="T5">。</text:span></text:p>
      <text:p text:style-name="P9"><text:span text:style-name="T5">I do solemnly declare and affirm that I shall use the Chinese surname ............................... and first name ......................................... for household registration in </text:span><text:span text:style-name="T5">Taiwan, </text:span><text:span text:style-name="T5">the Republic of China, and fully understand that the said </text:span><text:span text:style-name="T5">Chinese </text:span><text:span text:style-name="T5">name can only be altered under the relevant laws and regulations.</text:span></text:p>
      <text:p text:style-name="P7"/>
      <text:p text:style-name="P11"><text:span text:style-name="T5">簽名</text:span><text:span text:style-name="T7"> </text:span><text:span text:style-name="T5">(SIGNATURE)</text:span><text:span text:style-name="T10">：</text:span><text:span text:style-name="T3">………………………………………</text:span><text:span text:style-name="T10">.</text:span></text:p>
      <text:p text:style-name="P12"/>
      <text:p text:style-name="P11"><text:span text:style-name="T5">法定代理人</text:span><text:span text:style-name="T7"> </text:span><text:span text:style-name="T5">(GUARDIAN)</text:span>：<text:span text:style-name="T3">…………………………………………………</text:span><text:span text:style-name="T10">.</text:span></text:p>
      <text:p text:style-name="P13"><draw:line text:anchor-type="char" draw:z-index="0" draw:style-name="gr1" draw:text-style-name="P28" svg:x1="-0.953cm" svg:y1="0.213cm" svg:x2="14.922cm" svg:y2="0.213cm"><text:p/></draw:line></text:p>
      <text:p text:style-name="P10"><draw:frame draw:style-name="fr1" draw:name="框架1" text:anchor-type="char" svg:x="0cm" svg:y="0.626cm" svg:width="6.033cm" svg:height="7.218cm" draw:z-index="2"><draw:text-box><text:p text:style-name="P15">注意：</text:p><text:p text:style-name="P17"><text:span text:style-name="T15">依我國「姓名條例」第1條第3項規定，中華民國國民與外國人、無國籍人結婚，其配偶及所生子女之中文姓氏，</text:span><text:span text:style-name="T16">應符合我國國民使用姓名之習慣</text:span><text:span text:style-name="T15">。</text:span></text:p><text:p text:style-name="P18"/><text:p text:style-name="P16">Attention:</text:p><text:p text:style-name="P19"><text:span text:style-name="T11">In accordance with the Paragraph 3 of Article 1 of the Name Act, </text:span><text:span text:style-name="T13">the Chi</text:span><text:span text:style-name="T17">nese name of a</text:span><text:span text:style-name="T13">n</text:span><text:span text:style-name="T13"> ROC citizen’s foreign or stateless spouse and child should meet the conventions practiced in the ROC</text:span><text:span text:style-name="T11">. Otherwise, the Household Registration Office may not accept the application for declaration.</text:span></text:p><text:p text:style-name="P14"/></draw:text-box></draw:frame><draw:frame draw:style-name="fr2" draw:name="框架2" text:anchor-type="char" svg:x="8.036cm" svg:y="0.166cm" svg:width="6.375cm" svg:height="6.569cm" draw:z-index="1"><draw:text-box><text:p text:style-name="P20"/><text:p text:style-name="P21">「中華民國文件證明專用」貼紙</text:p><text:p text:style-name="P22"><text:s text:c="12"/></text:p><text:p text:style-name="Standard"><text:span text:style-name="T1"><text:s text:c="13"/></text:span><text:span text:style-name="T18">黏</text:span></text:p><text:p text:style-name="P20"/><text:p text:style-name="Standard"><text:span text:style-name="T1"><text:s text:c="13"/></text:span><text:span text:style-name="T18">貼</text:span></text:p><text:p text:style-name="P23"/><text:p text:style-name="Standard"><text:span text:style-name="T21"><text:s text:c="11"/></text:span><text:span text:style-name="T18">處</text:span></text:p></draw:text-box></draw:frame> 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font-size="14pt" style:font-size-asian="14pt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1.501cm" fo:margin-bottom="0.58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聲明書</text:p>
        <text:p text:style-name="MP2">DECLARATIO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文姓名聲明書</dc:title>
    <dc:subject>中文姓名聲明書</dc:subject>
    <meta:keyword>聲明書(doc檔案)</meta:keyword>
    <meta:initial-creator>領務局 </meta:initial-creator>
    <meta:creation-date>2013-10-07T09:07:00</meta:creation-date>
    <dc:creator>owner</dc:creator>
    <dc:date>2016-04-25T10:00:00</dc:date>
    <meta:print-date>2013-09-18T14:36:00</meta:print-date>
    <meta:editing-cycles>3</meta:editing-cycles>
    <meta:editing-duration>PT3M</meta:editing-duration>
    <meta:document-statistic meta:table-count="0" meta:image-count="0" meta:object-count="0" meta:page-count="1" meta:paragraph-count="31" meta:word-count="350" meta:character-count="1699" meta:non-whitespace-character-count="1473"/>
    <meta:generator>LibreOffice/5.0.5.2$Windows_x86 LibreOffice_project/55b006a02d247b5f7215fc6ea0fde844b30035b3</meta:generator>
  </office:meta>
</office:document-meta>
</file>