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/>
    </style:style>
    <style:style style:name="P10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line-height="0.882cm" fo:text-indent="0cm" style:auto-text-indent="false"/>
    </style:style>
    <style:style style:name="P18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635cm" fo:margin-right="0cm" fo:margin-top="0cm" fo:margin-bottom="0.494cm" loext:contextual-spacing="false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fo:margin-top="0cm" fo:margin-bottom="0.494cm" loext:contextual-spacing="false" fo:line-height="0.988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fo:margin-top="0cm" fo:margin-bottom="0.494cm" loext:contextual-spacing="false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_20_indent">
      <style:paragraph-properties fo:margin-left="2.293cm" fo:margin-right="0cm" fo:line-height="0.635cm" fo:text-indent="-2.293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7pt" style:font-name-asian="標楷體" style:font-size-asian="17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letter-spacing="0.007cm" style:font-name-asian="標楷體" style:font-size-asian="14pt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ffff"/>
    </style:style>
    <style:style style:name="T19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letter-spacing="0.007cm" style:font-name-asian="標楷體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style:font-name="華康楷書體W3" fo:font-size="13pt" style:font-name-asian="標楷體" style:font-size-asian="13pt" style:font-size-complex="13pt"/>
    </style:style>
    <style:style style:name="T24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ff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6" style:family="text">
      <style:text-properties fo:color="#ff0000" fo:font-size="14pt" style:font-name-asian="標楷體" style:font-size-asian="14pt" style:font-size-complex="14pt"/>
    </style:style>
    <style:style style:name="T27" style:family="text">
      <style:text-properties fo:color="#ff0000" fo:font-size="14pt" style:font-name-asian="標楷體" style:font-size-asian="14pt" style:font-size-complex="14pt" loext:padding="0cm" loext:border="0.51pt solid #000000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2"/>
      <text:p text:style-name="P8"><text:span text:style-name="T6">本人茲因</text:span><text:span text:style-name="T7"> <text:s text:c="19"/></text:span><text:span text:style-name="T8">　　　　　</text:span><text:span text:style-name="T6">無法親至貴所與</text:span></text:p>
      <text:p text:style-name="P9"><draw:frame draw:style-name="fr1" draw:name="框架1" text:anchor-type="char" svg:x="4.445cm" svg:y="0.108cm" svg:width="3.657cm" svg:height="0.953cm" draw:z-index="0"><draw:text-box><text:p text:style-name="P3">(請敍明原因)</text:p></draw:text-box></draw:frame></text:p>
      <text:p text:style-name="P8"><text:span text:style-name="T6">配偶（共同監護人）</text:span><text:span text:style-name="T7"> <text:s text:c="11"/></text:span><text:span text:style-name="T8">　　</text:span><text:span text:style-name="T6">共同為未成年子（女）</text:span><text:span text:style-name="T7"> <text:s text:c="12"/></text:span></text:p>
      <text:p text:style-name="P10"/>
      <text:p text:style-name="P11"><text:span text:style-name="T3">申辦</text:span><text:span text:style-name="T4">□</text:span><text:span text:style-name="T3">遷徙登記</text:span></text:p>
      <text:p text:style-name="P13"><text:span text:style-name="T4">□</text:span><text:span text:style-name="T3">初、換、補領並領取國民身分證</text:span></text:p>
      <text:p text:style-name="P12"><text:span text:style-name="T9">□</text:span><text:span text:style-name="T6">更改姓名為</text:span><text:span text:style-name="T7"> <text:s text:c="13"/></text:span></text:p>
      <text:p text:style-name="P13"><text:span text:style-name="T4">□</text:span><text:span text:style-name="T3">印鑑登記(或變更)及證明</text:span><text:span text:style-name="T4"> <text:s text:c="4"/></text:span><text:span text:style-name="T3">份</text:span></text:p>
      <text:p text:style-name="P13"><text:span text:style-name="T4">□</text:span><text:span text:style-name="T3">原住民身分取得、喪失、變更、回復</text:span></text:p>
      <text:p text:style-name="P13"><text:span text:style-name="T4">□</text:span><text:span text:style-name="T3">其他（</text:span><text:span text:style-name="T4"> <text:s text:c="18"/></text:span><text:span text:style-name="T3">）</text:span></text:p>
      <text:p text:style-name="P8"><text:span text:style-name="T6">特立此同意書交由配偶（共同監護人）單獨申辦。</text:span></text:p>
      <text:p text:style-name="P6"><text:s/></text:p>
      <text:p text:style-name="P14">此　致</text:p>
      <text:p text:style-name="P15"/>
      <text:p text:style-name="P16"><text:span text:style-name="T7"><text:s text:c="17"/></text:span><text:span text:style-name="T6">戶政事務所</text:span></text:p>
      <text:p text:style-name="P4"/>
      <text:p text:style-name="P4"/>
      <text:p text:style-name="P19"><text:span text:style-name="T10">同</text:span><text:span text:style-name="T11"> </text:span><text:span text:style-name="T10">意</text:span><text:span text:style-name="T11"> </text:span><text:span text:style-name="T10">書</text:span><text:span text:style-name="T11"> </text:span><text:span text:style-name="T10">人</text:span><text:span text:style-name="T6">：　　　　　　　　　　　　（簽章）</text:span></text:p>
      <text:p text:style-name="P18">國民身分證統一編號： </text:p>
      <text:p text:style-name="P18">戶籍地址：</text:p>
      <text:p text:style-name="P21">電 <text:s text:c="3"/>話：</text:p>
      <text:p text:style-name="P22"><text:span text:style-name="T3">　　　</text:span><text:span text:style-name="T4"> <text:s/></text:span></text:p>
      <text:p text:style-name="P5">中華民國　　年　　月　　日</text:p>
      <text:p text:style-name="P25"><text:span text:style-name="T21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23"><text:span text:style-name="T21">　　　二、辦理各項戶籍登記請於</text:span><text:span text:style-name="T22">□</text:span><text:span text:style-name="T21">欄內打</text:span><text:span text:style-name="T23">ˇ</text:span><text:span text:style-name="T21">，國民身分證初補換領及原住民身分取得、喪失、變更、回復，請圈選。</text:span></text:p>
      <text:p text:style-name="P1"><text:soft-page-break/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2"/>
      <text:p text:style-name="P8"><text:span text:style-name="T6">本人茲因</text:span><text:span text:style-name="T7"> <text:s text:c="5"/></text:span><text:span text:style-name="T24">工作</text:span><text:span text:style-name="T25"> </text:span><text:span text:style-name="T7"><text:s text:c="5"/></text:span><text:span text:style-name="T8">　　　　　</text:span><text:span text:style-name="T6">無法親至貴所與</text:span></text:p>
      <text:p text:style-name="P9"><draw:frame draw:style-name="fr1" draw:name="框架2" text:anchor-type="char" svg:x="4.445cm" svg:y="0.108cm" svg:width="3.657cm" svg:height="0.953cm" draw:z-index="1"><draw:text-box><text:p text:style-name="P3">(請敍明原因)</text:p></draw:text-box></draw:frame></text:p>
      <text:p text:style-name="P8"><text:span text:style-name="T6">配偶（共同監護人）</text:span><text:span text:style-name="T7"> <text:s text:c="2"/></text:span><text:span text:style-name="T24">吳綿綿</text:span><text:span text:style-name="T7"> <text:s text:c="2"/></text:span><text:span text:style-name="T8">　</text:span><text:span text:style-name="T6">共同為未成年子（女）</text:span><text:span text:style-name="T7"> <text:s text:c="2"/></text:span><text:span text:style-name="T24">陳小華</text:span><text:span text:style-name="T7"> <text:s/></text:span></text:p>
      <text:p text:style-name="P10"/>
      <text:p text:style-name="P8"><text:span text:style-name="T6">申辦</text:span><text:span text:style-name="T27">V</text:span><text:span text:style-name="T6">遷徙登記</text:span></text:p>
      <text:p text:style-name="P13"><text:span text:style-name="T4">□</text:span><text:span text:style-name="T3">初、換、補領並領取國民身分證</text:span></text:p>
      <text:p text:style-name="P12"><text:span text:style-name="T9">□</text:span><text:span text:style-name="T6">更改姓名為</text:span><text:span text:style-name="T7"> <text:s text:c="13"/></text:span></text:p>
      <text:p text:style-name="P13"><text:span text:style-name="T4">□</text:span><text:span text:style-name="T3">印鑑登記(或變更)及證明</text:span><text:span text:style-name="T4"> <text:s text:c="4"/></text:span><text:span text:style-name="T3">份</text:span></text:p>
      <text:p text:style-name="P13"><text:span text:style-name="T4">□</text:span><text:span text:style-name="T3">原住民身分取得、喪失、變更、回復</text:span></text:p>
      <text:p text:style-name="P13"><text:span text:style-name="T4">□</text:span><text:span text:style-name="T3">其他（</text:span><text:span text:style-name="T4"> <text:s text:c="18"/></text:span><text:span text:style-name="T3">）</text:span></text:p>
      <text:p text:style-name="P8"><text:span text:style-name="T6">特立此同意書交由配偶（共同監護人）單獨申辦。</text:span></text:p>
      <text:p text:style-name="P6"><text:s/></text:p>
      <text:p text:style-name="P14">此　致</text:p>
      <text:p text:style-name="P15"/>
      <text:p text:style-name="P16"><text:span text:style-name="T7"><text:s text:c="2"/></text:span><text:span text:style-name="T24">大甲區</text:span><text:span text:style-name="T7"> <text:s text:c="4"/></text:span><text:span text:style-name="T6">戶政事務所</text:span></text:p>
      <text:p text:style-name="P4"/>
      <text:p text:style-name="P4"/>
      <text:p text:style-name="P19"><text:span text:style-name="T10">同</text:span><text:span text:style-name="T11"> </text:span><text:span text:style-name="T10">意</text:span><text:span text:style-name="T11"> </text:span><text:span text:style-name="T10">書</text:span><text:span text:style-name="T11"> </text:span><text:span text:style-name="T10">人</text:span><text:span text:style-name="T6">：　</text:span><text:span text:style-name="T26">陳大同</text:span><text:span text:style-name="T6">　　　　　　　　　　　（簽章）</text:span></text:p>
      <text:p text:style-name="P17"><text:span text:style-name="T17">國民身分證統一編號： </text:span><text:span text:style-name="T28">L123456789</text:span></text:p>
      <text:p text:style-name="P17"><text:span text:style-name="T17">戶籍地址：</text:span><text:span text:style-name="T28">臺中市大甲區中山路10號</text:span></text:p>
      <text:p text:style-name="P20"><text:span text:style-name="T17">電 <text:s text:c="3"/>話：</text:span><text:span text:style-name="T28">04-22222222</text:span></text:p>
      <text:p text:style-name="P22"><text:span text:style-name="T3">　　　</text:span><text:span text:style-name="T4"> <text:s/></text:span></text:p>
      <text:p text:style-name="P7"><text:span text:style-name="T6">中華民國</text:span><text:span text:style-name="T26">102</text:span><text:span text:style-name="T6">年</text:span><text:span text:style-name="T26">10</text:span><text:span text:style-name="T6">月</text:span><text:span text:style-name="T26">7</text:span><text:span text:style-name="T6">日</text:span></text:p>
      <text:p text:style-name="P25"><text:span text:style-name="T21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23"><text:span text:style-name="T21">　　　二、辦理各項戶籍登記請於</text:span><text:span text:style-name="T22">□</text:span><text:span text:style-name="T21">欄內打</text:span><text:span text:style-name="T23">ˇ</text:span><text:span text:style-name="T21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3-10-01T14:36:00</meta:creation-date>
    <dc:creator>WINXP</dc:creator>
    <dc:date>2013-10-07T09:15:00</dc:date>
    <meta:print-date>2013-09-12T14:24:00</meta:print-date>
    <meta:editing-cycles>3</meta:editing-cycles>
    <meta:editing-duration>PT7M</meta:editing-duration>
    <meta:document-statistic meta:table-count="0" meta:image-count="0" meta:object-count="0" meta:page-count="2" meta:paragraph-count="44" meta:word-count="624" meta:character-count="902" meta:non-whitespace-character-count="647"/>
    <meta:generator>LibreOffice/5.0.5.2$Windows_x86 LibreOffice_project/55b006a02d247b5f7215fc6ea0fde844b30035b3</meta:generator>
  </office:meta>
</office:document-meta>
</file>