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48cm" loext:contextual-spacing="false" fo:text-align="center" style:justify-single-word="false" style:page-number="auto"/>
      <style:text-properties fo:font-size="20pt" style:font-size-asian="20pt"/>
    </style:style>
    <style:style style:name="P2" style:family="paragraph" style:parent-style-name="Standard">
      <style:paragraph-properties fo:margin-top="0.55cm" fo:margin-bottom="0cm" loext:contextual-spacing="false"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.55cm" fo:margin-bottom="0cm" loext:contextual-spacing="false" fo:line-height="0.706cm" fo:text-align="justify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.275cm" fo:margin-bottom="0cm" loext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.275cm" fo:margin-bottom="0cm" loext:contextual-spacing="false" style:line-height-at-least="0.353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275cm" fo:margin-bottom="0cm" loext:contextual-spacing="false" style:line-height-at-least="0.353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.275cm" fo:margin-bottom="0cm" loext:contextual-spacing="false" fo:line-height="0.706cm" fo:text-align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.275cm" fo:margin-bottom="0cm" loext:contextual-spacing="false"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top="0.275cm" fo:margin-bottom="0cm" loext:contextual-spacing="false" style:line-height-at-least="0.353cm"/>
      <style:text-properties fo:font-size="13pt" fo:font-weight="bold" style:font-size-asian="13pt" style:font-weight-asian="bold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終</text:span><text:span text:style-name="T2"> <text:s/></text:span><text:span text:style-name="T1">止</text:span><text:span text:style-name="T2"> <text:s/></text:span><text:span text:style-name="T1">收</text:span><text:span text:style-name="T2"> <text:s/></text:span><text:span text:style-name="T1">養</text:span><text:span text:style-name="T2"> <text:s/></text:span><text:span text:style-name="T1">書</text:span><text:span text:style-name="T2"> <text:s/></text:span><text:span text:style-name="T1">約</text:span></text:p>
      <text:p text:style-name="P2"><text:span text:style-name="T1">立終止收養書約人：</text:span><text:span text:style-name="T2"> <text:s text:c="14"/></text:span><text:span text:style-name="T1">原係</text:span><text:span text:style-name="T2"> <text:s text:c="15"/></text:span><text:span text:style-name="T1">人之養子（女），</text:span><text:span text:style-name="T2"> <text:s text:c="7"/></text:span><text:span text:style-name="T1">茲經雙方同意，於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起終止收養關係，此係兩願各無反悔，恐口無憑，合立終止收養書約一式三份，各執一分為據，另一份送戶政事務所辦理戶籍登記之用。</text:span></text:p>
      <text:p text:style-name="P5"><text:span text:style-name="T2"><text:s text:c="9"/></text:span><text:span text:style-name="T1">立終止收養書約人</text:span></text:p>
      <text:p text:style-name="P7"><text:span text:style-name="T2"><text:s text:c="19"/></text:span><text:span text:style-name="T1">養</text:span><text:span text:style-name="T2"> <text:s text:c="9"/></text:span><text:span text:style-name="T1">父：</text:span></text:p>
      <text:p text:style-name="P4"><text:span text:style-name="T3"><text:s text:c="19"/></text:span><text:span text:style-name="T4">身分證統一編號：</text:span><text:span text:style-name="T5">□□□□□□□□□□</text:span></text:p>
      <text:p text:style-name="P7"><text:span text:style-name="T2"><text:s text:c="19"/></text:span><text:span text:style-name="T1">住</text:span><text:span text:style-name="T2"> <text:s text:c="9"/></text:span><text:span text:style-name="T1">址：</text:span></text:p>
      <text:p text:style-name="P8"/>
      <text:p text:style-name="P7"><text:span text:style-name="T2"><text:s text:c="19"/></text:span><text:span text:style-name="T1">養</text:span><text:span text:style-name="T2"> <text:s text:c="9"/></text:span><text:span text:style-name="T1">母：</text:span></text:p>
      <text:p text:style-name="P4"><text:span text:style-name="T3"><text:s text:c="19"/></text:span><text:span text:style-name="T4">身分證統一編號：</text:span><text:span text:style-name="T5">□□□□□□□□□□</text:span></text:p>
      <text:p text:style-name="P7"><text:span text:style-name="T2"><text:s text:c="19"/></text:span><text:span text:style-name="T1">住</text:span><text:span text:style-name="T2"> <text:s text:c="9"/></text:span><text:span text:style-name="T1">址：</text:span></text:p>
      <text:p text:style-name="P3"><text:span text:style-name="T2"><text:s text:c="10"/></text:span><text:span text:style-name="T1">立終止收養書約人</text:span></text:p>
      <text:p text:style-name="P7"><text:span text:style-name="T2"><text:s text:c="19"/></text:span><text:span text:style-name="T1">養</text:span><text:span text:style-name="T2"> <text:s text:c="4"/></text:span><text:span text:style-name="T1">子（女）：</text:span></text:p>
      <text:p text:style-name="P4"><text:span text:style-name="T3"><text:s text:c="19"/></text:span><text:span text:style-name="T4">身分證統一編號：</text:span><text:span text:style-name="T5">□□□□□□□□□□</text:span></text:p>
      <text:p text:style-name="P4"><text:span text:style-name="T3"><text:s text:c="19"/></text:span><text:span text:style-name="T4">住</text:span><text:span text:style-name="T3"> <text:s text:c="9"/></text:span><text:span text:style-name="T4">址：</text:span></text:p>
      <text:p text:style-name="P3"><text:span text:style-name="T2"><text:s text:c="11"/></text:span><text:span text:style-name="T1">法定代理人</text:span></text:p>
      <text:p text:style-name="P7"><text:span text:style-name="T2"><text:s text:c="18"/></text:span><text:span text:style-name="T1">（生父母或監護人）：</text:span></text:p>
      <text:p text:style-name="P4"><text:span text:style-name="T3"><text:s text:c="19"/></text:span><text:span text:style-name="T4">身分證統一編號：</text:span><text:span text:style-name="T5">□□□□□□□□□□</text:span></text:p>
      <text:p text:style-name="P7"><text:span text:style-name="T2"><text:s text:c="19"/></text:span><text:span text:style-name="T1">住</text:span><text:span text:style-name="T2"> <text:s text:c="9"/></text:span><text:span text:style-name="T1">址：</text:span></text:p>
      <text:p text:style-name="P6"><text:span text:style-name="T2"><text:s/></text:span><text:span text:style-name="T1">中</text:span><text:span text:style-name="T2"> <text:s text:c="6"/></text:span><text:span text:style-name="T1">華</text:span><text:span text:style-name="T2"> <text:s text:c="6"/></text:span><text:span text:style-name="T1">民</text:span><text:span text:style-name="T2"> <text:s text:c="6"/></text:span><text:span text:style-name="T1">國</text:span><text:span text:style-name="T2"> <text:s text:c="14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  <text:p text:style-name="P9"><text:span text:style-name="T2">※</text:span><text:span text:style-name="T1">養子女為未成年人者，應向法院聲請認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 fo:orphans="0" fo:widows="0"/>
      <style:text-properties fo:font-size="22pt" fo:font-weight="bold" style:font-name-asian="细明体" style:font-family-asian="细明体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 fo:orphans="0" fo:widows="0"/>
      <style:text-properties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 fo:orphans="0" fo:widows="0"/>
      <style:text-properties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orphans="0" fo:widows="0"/>
      <style:text-properties style:font-name="Arial" fo:font-family="Arial" style:font-family-generic="swiss" style:font-pitch="variable" fo:font-size="12pt" fo:font-weight="bold" style:font-name-asian="Dialog" style:font-family-asian="Dialog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 fo:orphans="0" fo:widows="0"/>
      <style:text-properties fo:font-size="12pt" fo:font-weight="bold" style:font-name-asian="细明体" style:font-family-asian="细明体, 'Times New Roman'" style:font-family-generic-asian="roman" style:font-pitch-asian="variable" style:font-size-asian="12pt" style:font-weight-asian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訊框內容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1.501cm" fo:margin-right="1.501cm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沧ゎΜ緄</dc:title>
    <meta:initial-creator>8</meta:initial-creator>
    <meta:creation-date>2014-04-04T17:26:00</meta:creation-date>
    <dc:creator>User</dc:creator>
    <dc:date>2014-04-04T17:26:00</dc:date>
    <meta:print-date>2113-01-02T19:14:00</meta:print-date>
    <meta:editing-cycles>2</meta:editing-cycles>
    <meta:document-statistic meta:table-count="0" meta:image-count="0" meta:object-count="0" meta:page-count="1" meta:paragraph-count="19" meta:word-count="216" meta:character-count="698" meta:non-whitespace-character-count="252"/>
    <meta:generator>LibreOffice/5.0.5.2$Windows_x86 LibreOffice_project/55b006a02d247b5f7215fc6ea0fde844b30035b3</meta:generator>
  </office:meta>
</office:document-meta>
</file>